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" style:parent-style-name="Default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3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5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6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7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" style:parent-style-name="Default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19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0" style:parent-style-name="Default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21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2" style:parent-style-name="Default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23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4" style:parent-style-name="Default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25" style:parent-style-name="Default" style:list-style-name="LFO2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6" style:parent-style-name="Default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27" style:parent-style-name="Default" style:list-style-name="LFO2" style:family="paragraph">
      <style:paragraph-properties fo:text-align="justify"/>
    </style:style>
    <style:style style:name="T28" style:parent-style-name="Domyślnaczcionkaakapitu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REGULAMIN DZIAŁANIA STUDENCKIEJ PORADNI PRAWNEJ</text:span></text:p>
      <text:p text:style-name="P5"/>
      <text:p text:style-name="P6"/>
      <text:p text:style-name="P7"/>
      <text:p text:style-name="P8"/>
      <text:list text:style-name="LFO2" text:continue-numbering="true">
        <text:list-item>
          <text:p text:style-name="P9">Studencka poradnia prawna działa w ramach Wydziału Prawa Wyższej Szkoły Ekonomii Prawa i Nauk Medycznych.</text:p>
        </text:list-item>
      </text:list>
      <text:p text:style-name="P10"/>
      <text:list text:style-name="LFO2" text:continue-numbering="true">
        <text:list-item>
          <text:p text:style-name="P11">Działalność studenckiej<text:s/>poradni prawnej polega na udzielaniu porad prawnych drogą elektroniczną w trakcie trwania roku akademickiego.</text:p>
        </text:list-item>
      </text:list>
      <text:p text:style-name="P12"/>
      <text:list text:style-name="LFO2" text:continue-numbering="true">
        <text:list-item>
          <text:p text:style-name="P13">Udzielanie porad prawnych jest związane z programem studiów i realizuje cele dydaktyczne. <text:s/></text:p>
        </text:list-item>
      </text:list>
      <text:p text:style-name="P14"/>
      <text:list text:style-name="LFO2" text:continue-numbering="true">
        <text:list-item>
          <text:p text:style-name="P15">Pomoc prawna świadczona przez studentów jest nieodpłatna.</text:p>
        </text:list-item>
      </text:list>
      <text:p text:style-name="P16"/>
      <text:list text:style-name="LFO2" text:continue-numbering="true">
        <text:list-item>
          <text:p text:style-name="P17">Celem działania studenckiej poradni prawnej jest niesienie pomocy i kształtowanie wśród studentów prawa świadomości traktowania zawodu prawniczego w kategoriach służby publicznej.</text:p>
        </text:list-item>
      </text:list>
      <text:p text:style-name="P18"/>
      <text:list text:style-name="LFO2" text:continue-numbering="true">
        <text:list-item>
          <text:p text:style-name="P19">Pomoc prawna świadczona przez studentów ma charakter wyłącznie konsultacyjny, albowiem polega na wyjaśnieniu wszystkich wątpliwości i okoliczności sprawy, jak również na wskazaniu możliwych dróg postępowania w sprawie.</text:p>
        </text:list-item>
      </text:list>
      <text:p text:style-name="P20"/>
      <text:list text:style-name="LFO2" text:continue-numbering="true">
        <text:list-item>
          <text:p text:style-name="P21">Zespół studentów przyjmuje sprawę jeśli przedstawione zagadnienie zostało sformułowane w sposób wystarczająco zrozumiały o czym informuje klienta.<text:s/></text:p>
        </text:list-item>
      </text:list>
      <text:p text:style-name="P22"/>
      <text:list text:style-name="LFO2" text:continue-numbering="true">
        <text:list-item>
          <text:p text:style-name="P23">Zespół studentów mając na względzie dobro i ochronę interesów osoby ubiegającej się o udzielenie porady ma prawo nie przyjąć sprawy, w szczególności jeśli przedstawione zagadnienie jest znacznie skomplikowane.</text:p>
        </text:list-item>
      </text:list>
      <text:p text:style-name="P24"/>
      <text:list text:style-name="LFO2" text:continue-numbering="true">
        <text:list-item>
          <text:p text:style-name="P25">Porada jest udzielana wyłącznie na ryzyko klienta.</text:p>
        </text:list-item>
      </text:list>
      <text:p text:style-name="P26"/>
      <text:list text:style-name="LFO2" text:continue-numbering="true">
        <text:list-item>
          <text:p text:style-name="P27"><text:span text:style-name="T28"><text:s/>Jakakolwiek odpowiedzialność Wyższej Szkoły Ekonomii, Prawa i Nauk Medycznych, jej studentów, pracowników i współpracowników jest wyłączona z wyjątkiem przypadków wyrządzenia szkody z winy umyśln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Bochenek</meta:initial-creator>
    <dc:creator>bocheneka</dc:creator>
    <meta:creation-date>2019-05-16T10:47:00Z</meta:creation-date>
    <dc:date>2019-05-16T10:47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459" meta:row-count="10" meta:non-whitespace-character-count="1253"/>
  </office:meta>
</office:document-meta>
</file>