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autorCOM" style:master-page-name="MP0" style:family="paragraph">
      <style:paragraph-properties fo:break-before="page"/>
      <style:text-properties style:font-name="Arial" style:font-weight-complex="bold" fo:text-transform="uppercase"/>
    </style:style>
    <style:style style:name="P3" style:parent-style-name="autorCOM" style:family="paragraph">
      <style:paragraph-properties fo:line-height="100%"/>
      <style:text-properties style:font-name="Arial" style:font-weight-complex="bold" fo:text-transform="uppercase"/>
    </style:style>
    <style:style style:name="P4" style:parent-style-name="autorCOM" style:family="paragraph">
      <style:paragraph-properties fo:line-height="100%"/>
      <style:text-properties style:font-name="Arial" style:font-weight-complex="bold" fo:text-transform="uppercase"/>
    </style:style>
    <style:style style:name="P5" style:parent-style-name="autorCOM" style:family="paragraph">
      <style:paragraph-properties fo:line-height="100%"/>
      <style:text-properties style:font-name="Arial" style:font-weight-complex="bold" fo:text-transform="uppercase"/>
    </style:style>
    <style:style style:name="P6" style:parent-style-name="autorCOM" style:family="paragraph">
      <style:paragraph-properties fo:line-height="100%"/>
      <style:text-properties style:font-name="Arial" style:font-weight-complex="bold" fo:text-transform="uppercase"/>
    </style:style>
    <style:style style:name="P7" style:parent-style-name="autorCOM" style:family="paragraph">
      <style:paragraph-properties fo:text-align="center" fo:line-height="100%"/>
      <style:text-properties style:font-name="Arial" fo:font-weight="bold" style:font-weight-asian="bold" style:font-weight-complex="bold" fo:text-transform="uppercase"/>
    </style:style>
    <style:style style:name="P8" style:parent-style-name="autorCOM" style:family="paragraph">
      <style:paragraph-properties fo:text-align="center" fo:line-height="100%"/>
    </style:style>
    <style:style style:name="T9" style:parent-style-name="Domyślnaczcionkaakapitu" style:family="text">
      <style:text-properties style:font-name="Arial" fo:font-weight="bold" style:font-weight-asian="bold" style:font-weight-complex="bold" fo:text-transform="uppercase"/>
    </style:style>
    <style:style style:name="T10" style:parent-style-name="Domyślnaczcionkaakapitu" style:family="text">
      <style:text-properties style:font-name="Arial" fo:font-weight="bold" style:font-weight-asian="bold" style:font-weight-complex="bold" fo:text-transform="uppercase" fo:font-size="9pt" style:font-size-asian="9pt" style:font-size-complex="9pt"/>
    </style:style>
    <style:style style:name="P11" style:parent-style-name="autorCOM" style:family="paragraph">
      <style:paragraph-properties fo:text-align="center" fo:line-height="100%"/>
      <style:text-properties style:font-name="Arial" fo:font-weight="bold" style:font-weight-asian="bold" style:font-weight-complex="bold" fo:text-transform="uppercase"/>
    </style:style>
    <style:style style:name="P12" style:parent-style-name="autorCOM" style:family="paragraph">
      <style:paragraph-properties fo:text-align="center" fo:line-height="100%"/>
      <style:text-properties style:font-name="Arial" fo:font-weight="bold" style:font-weight-asian="bold" style:font-weight-complex="bold"/>
    </style:style>
    <style:style style:name="P13" style:parent-style-name="autorCOM" style:family="paragraph">
      <style:paragraph-properties fo:line-height="100%"/>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font-name-complex="Times New Roman" fo:font-weight="bold" style:font-weight-asian="bold"/>
    </style:style>
    <style:style style:name="T16" style:parent-style-name="Domyślnaczcionkaakapitu" style:family="text">
      <style:text-properties style:font-name="Arial" fo:font-weight="bold" style:font-weight-asian="bold" style:font-weight-complex="bold" fo:color="#00000A"/>
    </style:style>
    <style:style style:name="P17" style:parent-style-name="Default" style:family="paragraph">
      <style:paragraph-properties fo:margin-left="0.2958in">
        <style:tab-stops/>
      </style:paragraph-properties>
      <style:text-properties style:font-name="Arial" style:font-weight-complex="bold" fo:color="#00000A"/>
    </style:style>
    <style:style style:name="P18" style:parent-style-name="Default" style:family="paragraph">
      <style:paragraph-properties fo:margin-left="0.2958in">
        <style:tab-stops/>
      </style:paragraph-properties>
      <style:text-properties style:font-name="Arial" style:font-weight-complex="bold" fo:color="#00000A"/>
    </style:style>
    <style:style style:name="P19" style:parent-style-name="Default" style:family="paragraph">
      <style:text-properties style:font-name="Arial" style:font-weight-complex="bold" fo:color="#00000A"/>
    </style:style>
    <style:style style:name="P20" style:parent-style-name="Default" style:family="paragraph">
      <style:text-properties style:font-name="Arial" style:font-weight-complex="bold" fo:color="#00000A"/>
    </style:style>
    <style:style style:name="P21" style:parent-style-name="Default" style:family="paragraph">
      <style:text-properties style:font-name="Arial" style:font-weight-complex="bold" fo:color="#00000A"/>
    </style:style>
    <style:style style:name="P22" style:parent-style-name="Default" style:family="paragraph">
      <style:text-properties style:font-name="Arial" style:font-weight-complex="bold" fo:color="#00000A"/>
    </style:style>
    <style:style style:name="P23" style:parent-style-name="Default" style:family="paragraph">
      <style:text-properties style:font-name="Arial" style:font-weight-complex="bold" fo:color="#00000A"/>
    </style:style>
    <style:style style:name="P24" style:parent-style-name="Default" style:family="paragraph">
      <style:text-properties style:font-name="Arial" style:font-weight-complex="bold" fo:color="#00000A"/>
    </style:style>
    <style:style style:name="P25" style:parent-style-name="Default" style:family="paragraph">
      <style:text-properties style:font-name="Arial" style:font-weight-complex="bold" fo:color="#00000A"/>
    </style:style>
    <style:style style:name="P26" style:parent-style-name="Default" style:family="paragraph">
      <style:text-properties style:font-name="Arial" fo:font-weight="bold" style:font-weight-asian="bold" style:font-weight-complex="bold" fo:color="#00000A"/>
    </style:style>
    <style:style style:name="P27" style:parent-style-name="autorCOM" style:family="paragraph">
      <style:paragraph-properties fo:line-height="100%">
        <style:tab-stops>
          <style:tab-stop style:type="left" style:position="0.1972in"/>
        </style:tab-stops>
      </style:paragraph-properties>
      <style:text-properties style:font-name="Arial" fo:text-transform="uppercase"/>
    </style:style>
    <style:style style:name="P28" style:parent-style-name="Standard" style:family="paragraph">
      <style:paragraph-properties fo:line-height="100%" fo:margin-left="0.525in">
        <style:tab-stops/>
      </style:paragraph-properties>
      <style:text-properties style:font-name="Arial" style:font-name-complex="Times New Roman" style:font-weight-complex="bold"/>
    </style:style>
    <style:style style:name="P29" style:parent-style-name="Standard" style:family="paragraph">
      <style:paragraph-properties fo:line-height="100%"/>
      <style:text-properties style:font-name="Arial" style:font-name-complex="Times New Roman" style:font-weight-complex="bold"/>
    </style:style>
    <style:style style:name="P30" style:parent-style-name="Standard" style:family="paragraph">
      <style:paragraph-properties fo:line-height="100%"/>
      <style:text-properties style:font-name="Arial" style:font-name-complex="Times New Roman" style:font-weight-complex="bold"/>
    </style:style>
    <style:style style:name="P31" style:parent-style-name="Standard" style:family="paragraph">
      <style:paragraph-properties fo:line-height="100%"/>
      <style:text-properties style:font-name="Arial" style:font-name-complex="Times New Roman" style:font-weight-complex="bold"/>
    </style:style>
    <style:style style:name="T32" style:parent-style-name="Domyślnaczcionkaakapitu" style:family="text">
      <style:text-properties style:font-name="Arial" style:font-weight-complex="bold" fo:font-size="11pt" style:font-size-asian="11pt" style:font-size-complex="11pt"/>
    </style:style>
    <style:style style:name="T33" style:parent-style-name="Domyślnaczcionkaakapitu" style:family="text">
      <style:text-properties style:font-name="Arial" fo:font-weight="normal" style:font-weight-asian="normal" fo:font-size="11pt" style:font-size-asian="11pt" style:font-size-complex="11pt"/>
    </style:style>
    <style:style style:name="P34" style:parent-style-name="Heading3" style:family="paragraph">
      <style:text-properties style:font-name="Arial" fo:font-weight="normal" style:font-weight-asian="normal" fo:font-size="11pt" style:font-size-asian="11pt" style:font-size-complex="11pt"/>
    </style:style>
    <style:style style:name="P35" style:parent-style-name="Heading2" style:family="paragraph">
      <style:text-properties style:font-name="Arial" fo:font-weight="normal" style:font-weight-asian="normal" style:font-weight-complex="normal" fo:font-size="11pt" style:font-size-asian="11pt" style:font-size-complex="11pt"/>
    </style:style>
    <style:style style:name="P36" style:parent-style-name="Standard" style:family="paragraph">
      <style:text-properties style:font-name="Arial"/>
    </style:style>
    <style:style style:name="P37" style:parent-style-name="Standard" style:family="paragraph">
      <style:paragraph-properties fo:line-height="100%"/>
      <style:text-properties style:font-name="Arial" style:font-name-complex="Times New Roman" style:font-weight-complex="bold"/>
    </style:style>
    <style:style style:name="P38" style:parent-style-name="Standard" style:family="paragraph">
      <style:paragraph-properties fo:line-height="100%"/>
      <style:text-properties style:font-name="Arial" style:font-name-complex="Times New Roman" style:font-weight-complex="bold"/>
    </style:style>
    <style:style style:name="P39" style:parent-style-name="Standard" style:family="paragraph">
      <style:paragraph-properties fo:line-height="100%" fo:margin-left="0.525in">
        <style:tab-stops/>
      </style:paragraph-properties>
      <style:text-properties style:font-name="Arial" style:font-name-complex="Times New Roman" style:font-weight-complex="bold"/>
    </style:style>
    <style:style style:name="P40" style:parent-style-name="Standard" style:family="paragraph">
      <style:paragraph-properties fo:line-height="100%" fo:margin-left="0.525in">
        <style:tab-stops/>
      </style:paragraph-properties>
      <style:text-properties style:font-name="Arial" style:font-name-complex="Times New Roman"/>
    </style:style>
    <style:style style:name="P41" style:parent-style-name="Standard" style:family="paragraph">
      <style:paragraph-properties fo:line-height="100%" fo:margin-left="0.525in">
        <style:tab-stops/>
      </style:paragraph-properties>
      <style:text-properties style:font-name="Arial" style:font-name-complex="Times New Roman"/>
    </style:style>
    <style:style style:name="P42" style:parent-style-name="Standard" style:family="paragraph">
      <style:paragraph-properties fo:line-height="100%" fo:margin-left="0.525in">
        <style:tab-stops/>
      </style:paragraph-properties>
      <style:text-properties style:font-name="Arial" style:font-name-complex="Times New Roman"/>
    </style:style>
    <style:style style:name="P43" style:parent-style-name="Standard" style:family="paragraph">
      <style:paragraph-properties fo:line-height="100%" fo:margin-left="0.525in">
        <style:tab-stops/>
      </style:paragraph-properties>
      <style:text-properties style:font-name="Arial" style:font-name-complex="Times New Roman"/>
    </style:style>
    <style:style style:name="P44" style:parent-style-name="Standard" style:family="paragraph">
      <style:paragraph-properties fo:line-height="100%" fo:margin-left="0.525in">
        <style:tab-stops/>
      </style:paragraph-properties>
      <style:text-properties style:font-name="Arial" style:font-name-complex="Times New Roman"/>
    </style:style>
    <style:style style:name="P45" style:parent-style-name="Standard" style:family="paragraph">
      <style:paragraph-properties fo:line-height="100%"/>
      <style:text-properties style:font-name="Arial" style:font-name-complex="Times New Roman" fo:font-weight="bold" style:font-weight-asian="bold" style:font-weight-complex="bold"/>
    </style:style>
    <style:style style:name="P46" style:parent-style-name="Standard" style:family="paragraph">
      <style:paragraph-properties fo:line-height="100%" fo:margin-left="0.525in">
        <style:tab-stops/>
      </style:paragraph-properties>
      <style:text-properties style:font-name="Arial" style:font-name-complex="Times New Roman" fo:font-weight="bold" style:font-weight-asian="bold" style:font-weight-complex="bold"/>
    </style:style>
    <style:style style:name="P47" style:parent-style-name="Standard" style:family="paragraph">
      <style:text-properties style:font-name="Arial" style:font-name-complex="Times New Roman" style:font-weight-complex="bold"/>
    </style:style>
    <style:style style:name="P48" style:parent-style-name="Standard" style:family="paragraph">
      <style:paragraph-properties fo:line-height="100%" fo:margin-left="0.525in">
        <style:tab-stops/>
      </style:paragraph-properties>
      <style:text-properties style:font-name="Arial" style:font-name-complex="Times New Roman" fo:font-weight="bold" style:font-weight-asian="bold" style:font-weight-complex="bold"/>
    </style:style>
    <style:style style:name="P49" style:parent-style-name="Standard" style:family="paragraph">
      <style:paragraph-properties fo:line-height="100%"/>
      <style:text-properties style:font-name="Arial" style:font-name-complex="Times New Roman" fo:font-weight="bold" style:font-weight-asian="bold" style:font-weight-complex="bold"/>
    </style:style>
    <style:style style:name="P50" style:parent-style-name="Standard" style:family="paragraph">
      <style:paragraph-properties fo:line-height="100%"/>
      <style:text-properties style:font-name="Arial" style:font-name-complex="Times New Roman" fo:font-weight="bold" style:font-weight-asian="bold" style:font-weight-complex="bold"/>
    </style:style>
    <style:style style:name="P51" style:parent-style-name="Standard" style:family="paragraph">
      <style:paragraph-properties fo:line-height="100%"/>
      <style:text-properties style:font-name="Arial" style:font-name-complex="Times New Roman" fo:font-weight="bold" style:font-weight-asian="bold" style:font-weight-complex="bold"/>
    </style:style>
    <style:style style:name="T52" style:parent-style-name="Domyślnaczcionkaakapitu" style:family="text">
      <style:text-properties style:font-name="Arial" fo:font-weight="bold" style:font-weight-asian="bold" style:font-weight-complex="bold"/>
    </style:style>
    <style:style style:name="T53" style:parent-style-name="Domyślnaczcionkaakapitu" style:family="text">
      <style:text-properties style:font-name="Arial" fo:font-weight="bold" style:font-weight-asian="bold" style:font-weight-complex="bold" fo:color="#00000A"/>
    </style:style>
    <style:style style:name="P54" style:parent-style-name="Default" style:family="paragraph">
      <style:paragraph-properties fo:text-indent="0.4916in"/>
      <style:text-properties style:font-name="Arial" fo:color="#00000A"/>
    </style:style>
    <style:style style:name="P55" style:parent-style-name="Default" style:family="paragraph">
      <style:text-properties style:font-name="Arial" fo:font-weight="bold" style:font-weight-asian="bold" style:font-weight-complex="bold" fo:color="#00000A"/>
    </style:style>
    <style:style style:name="P56" style:parent-style-name="Default" style:family="paragraph">
      <style:text-properties style:font-name="Arial" fo:font-weight="bold" style:font-weight-asian="bold" style:font-weight-complex="bold" fo:color="#00000A"/>
    </style:style>
    <style:style style:name="P57" style:parent-style-name="Default" style:family="paragraph">
      <style:text-properties style:font-name="Arial" style:font-weight-complex="bold" fo:color="#00000A"/>
    </style:style>
    <style:style style:name="T58" style:parent-style-name="Domyślnaczcionkaakapitu" style:family="text">
      <style:text-properties style:font-name="Arial" style:font-name-complex="Times New Roman" fo:font-weight="bold" style:font-weight-asian="bold"/>
    </style:style>
    <style:style style:name="T59" style:parent-style-name="Domyślnaczcionkaakapitu" style:family="text">
      <style:text-properties style:font-name="Arial" style:font-name-asian="Times New Roman" style:font-name-complex="Times New Roman"/>
    </style:style>
    <style:style style:name="T60" style:parent-style-name="Domyślnaczcionkaakapitu" style:family="text">
      <style:text-properties style:font-name="Arial" style:font-name-asian="Times New Roman" style:font-name-complex="Times New Roman"/>
    </style:style>
    <style:style style:name="P61" style:parent-style-name="Bezodstępów" style:family="paragraph">
      <style:text-properties style:font-name="Arial" style:font-name-asian="Times New Roman" style:font-name-complex="Times New Roman"/>
    </style:style>
    <style:style style:name="P62" style:parent-style-name="Default" style:list-style-name="WWNum11" style:family="paragraph">
      <style:text-properties style:font-name="Arial" fo:color="#00000A"/>
    </style:style>
    <style:style style:name="P63" style:parent-style-name="Default" style:list-style-name="WWNum11" style:family="paragraph">
      <style:text-properties style:font-name="Arial" fo:color="#00000A"/>
    </style:style>
    <style:style style:name="P64" style:parent-style-name="Default" style:list-style-name="WWNum11" style:family="paragraph">
      <style:text-properties style:font-name="Arial" fo:color="#00000A"/>
    </style:style>
    <style:style style:name="P65" style:parent-style-name="Akapitzlistą" style:family="paragraph">
      <style:text-properties style:font-name="Arial"/>
    </style:style>
    <style:style style:name="T66" style:parent-style-name="Domyślnaczcionkaakapitu" style:family="text">
      <style:text-properties style:font-name="Arial"/>
    </style:style>
    <style:style style:name="T67" style:parent-style-name="Domyślnaczcionkaakapitu" style:family="text">
      <style:text-properties style:font-name="Arial" style:font-name-complex="Times New Roman" fo:font-weight="bold" style:font-weight-asian="bold"/>
    </style:style>
    <style:style style:name="T68" style:parent-style-name="Domyślnaczcionkaakapitu" style:family="text">
      <style:text-properties style:font-name="Arial" style:font-name-asian="Times New Roman" style:font-name-complex="Times New Roman" fo:font-weight="bold" style:font-weight-asian="bold"/>
    </style:style>
    <style:style style:name="T69" style:parent-style-name="Domyślnaczcionkaakapitu" style:family="text">
      <style:text-properties style:font-name="Arial" style:font-name-asian="Times New Roman" style:font-name-complex="Times New Roman"/>
    </style:style>
    <style:style style:name="P70" style:parent-style-name="Akapitzlistą" style:family="paragraph">
      <style:text-properties style:font-name="Arial" style:font-name-asian="Times New Roman" style:font-name-complex="Times New Roman"/>
    </style:style>
    <style:style style:name="P71" style:parent-style-name="Akapitzlistą" style:list-style-name="WWNum7" style:family="paragraph">
      <style:text-properties style:font-name="Arial" style:font-name-asian="Times New Roman" style:font-name-complex="Times New Roman"/>
    </style:style>
    <style:style style:name="P72" style:parent-style-name="Default" style:list-style-name="WWNum5" style:family="paragraph">
      <style:text-properties style:font-name="Arial" fo:color="#00000A"/>
    </style:style>
    <style:style style:name="P73" style:parent-style-name="Default" style:list-style-name="WWNum5" style:family="paragraph">
      <style:text-properties style:font-name="Arial" fo:color="#00000A"/>
    </style:style>
    <style:style style:name="P74" style:parent-style-name="Default" style:list-style-name="WWNum5" style:family="paragraph">
      <style:text-properties style:font-name="Arial" fo:color="#00000A"/>
    </style:style>
    <style:style style:name="P75" style:parent-style-name="Akapitzlistą" style:family="paragraph">
      <style:text-properties style:font-name="Arial" style:font-name-asian="Times New Roman" style:font-name-complex="Times New Roman"/>
    </style:style>
    <style:style style:name="P76" style:parent-style-name="Default" style:list-style-name="WWNum5" style:family="paragraph">
      <style:text-properties style:font-name="Arial" fo:color="#00000A"/>
    </style:style>
    <style:style style:name="P77" style:parent-style-name="Default" style:list-style-name="WWNum5" style:family="paragraph">
      <style:text-properties style:font-name="Arial" fo:color="#00000A"/>
    </style:style>
    <style:style style:name="P78" style:parent-style-name="Default" style:list-style-name="WWNum5" style:family="paragraph">
      <style:text-properties style:font-name="Arial" fo:color="#00000A"/>
    </style:style>
    <style:style style:name="P79" style:parent-style-name="Default" style:list-style-name="WWNum5" style:family="paragraph">
      <style:text-properties style:font-name="Arial" fo:color="#00000A"/>
    </style:style>
    <style:style style:name="P80" style:parent-style-name="Default" style:family="paragraph">
      <style:paragraph-properties fo:margin-left="0.5in">
        <style:tab-stops/>
      </style:paragraph-properties>
      <style:text-properties style:font-name="Arial" fo:color="#00000A"/>
    </style:style>
    <style:style style:name="P81" style:parent-style-name="Default" style:family="paragraph">
      <style:text-properties style:font-name="Arial" fo:font-weight="bold" style:font-weight-asian="bold" style:font-weight-complex="bold" fo:color="#00000A"/>
    </style:style>
    <style:style style:name="P82" style:parent-style-name="Default" style:family="paragraph">
      <style:text-properties style:font-name="Arial" fo:font-weight="bold" style:font-weight-asian="bold" style:font-weight-complex="bold" fo:color="#00000A"/>
    </style:style>
    <style:style style:name="T83" style:parent-style-name="Domyślnaczcionkaakapitu" style:family="text">
      <style:text-properties style:font-name="Arial" style:font-weight-complex="bold" fo:color="#00000A"/>
    </style:style>
    <style:style style:name="T84" style:parent-style-name="Domyślnaczcionkaakapitu" style:family="text">
      <style:text-properties style:font-name="Arial" fo:font-weight="bold" style:font-weight-asian="bold" style:font-weight-complex="bold" fo:color="#00000A"/>
    </style:style>
    <style:style style:name="T85" style:parent-style-name="Domyślnaczcionkaakapitu" style:family="text">
      <style:text-properties style:font-name="Arial" fo:color="#00000A"/>
    </style:style>
    <style:style style:name="P86" style:parent-style-name="Default" style:list-style-name="WWNum4" style:family="paragraph">
      <style:text-properties style:font-name="Arial" fo:color="#00000A"/>
    </style:style>
    <style:style style:name="P87" style:parent-style-name="Default" style:list-style-name="WWNum4" style:family="paragraph">
      <style:text-properties style:font-name="Arial" fo:color="#00000A"/>
    </style:style>
    <style:style style:name="P88" style:parent-style-name="Default" style:list-style-name="WWNum4" style:family="paragraph">
      <style:text-properties style:font-name="Arial" fo:color="#00000A"/>
    </style:style>
    <style:style style:name="P89" style:parent-style-name="Default" style:list-style-name="WWNum4" style:family="paragraph">
      <style:text-properties style:font-name="Arial" fo:color="#00000A"/>
    </style:style>
    <style:style style:name="P90" style:parent-style-name="Default" style:list-style-name="WWNum4" style:family="paragraph">
      <style:text-properties style:font-name="Arial" fo:color="#00000A"/>
    </style:style>
    <style:style style:name="P91" style:parent-style-name="Default" style:list-style-name="WWNum4" style:family="paragraph">
      <style:text-properties style:font-name="Arial" fo:color="#00000A"/>
    </style:style>
    <style:style style:name="P92" style:parent-style-name="Default" style:list-style-name="WWNum4" style:family="paragraph">
      <style:text-properties style:font-name="Arial" fo:color="#00000A"/>
    </style:style>
    <style:style style:name="P93" style:parent-style-name="Default" style:list-style-name="WWNum4" style:family="paragraph">
      <style:text-properties style:font-name="Arial" fo:color="#00000A"/>
    </style:style>
    <style:style style:name="P94" style:parent-style-name="Default" style:family="paragraph">
      <style:text-properties style:font-name="Arial" fo:color="#00000A"/>
    </style:style>
    <style:style style:name="P95" style:parent-style-name="Default" style:family="paragraph">
      <style:text-properties style:font-name="Arial" style:font-weight-complex="bold" fo:color="#00000A"/>
    </style:style>
    <style:style style:name="T96" style:parent-style-name="Domyślnaczcionkaakapitu" style:family="text">
      <style:text-properties style:font-name="Arial" style:font-weight-complex="bold" fo:color="#00000A"/>
    </style:style>
    <style:style style:name="T97" style:parent-style-name="Domyślnaczcionkaakapitu" style:family="text">
      <style:text-properties style:font-name="Arial" fo:font-weight="bold" style:font-weight-asian="bold" style:font-weight-complex="bold" fo:color="#00000A"/>
    </style:style>
    <style:style style:name="T98" style:parent-style-name="Domyślnaczcionkaakapitu" style:family="text">
      <style:text-properties style:font-name="Arial" fo:font-weight="bold" style:font-weight-asian="bold" style:font-weight-complex="bold" fo:color="#00000A"/>
    </style:style>
    <style:style style:name="T99" style:parent-style-name="Domyślnaczcionkaakapitu" style:family="text">
      <style:text-properties style:font-name="Arial" fo:font-weight="bold" style:font-weight-asian="bold" style:font-weight-complex="bold" fo:color="#00000A"/>
    </style:style>
    <style:style style:name="T100" style:parent-style-name="Domyślnaczcionkaakapitu" style:family="text">
      <style:text-properties style:font-name="Arial" style:font-weight-complex="bold" fo:color="#00000A"/>
    </style:style>
    <style:style style:name="P101" style:parent-style-name="Default" style:family="paragraph">
      <style:text-properties style:font-name="Arial" style:font-weight-complex="bold" fo:color="#00000A"/>
    </style:style>
    <style:style style:name="P102" style:parent-style-name="Akapitzlistą" style:family="paragraph">
      <style:text-properties style:font-name="Arial" style:font-name-asian="Times New Roman" style:font-name-complex="Times New Roman" fo:font-weight="bold" style:font-weight-asian="bold"/>
    </style:style>
    <style:style style:name="P103" style:parent-style-name="Default" style:list-style-name="WWNum18" style:family="paragraph">
      <style:text-properties style:font-name="Arial" fo:color="#00000A"/>
    </style:style>
    <style:style style:name="P104" style:parent-style-name="Default" style:list-style-name="WWNum18" style:family="paragraph">
      <style:text-properties style:font-name="Arial" fo:color="#00000A"/>
    </style:style>
    <style:style style:name="P105" style:parent-style-name="Default" style:list-style-name="WWNum18" style:family="paragraph">
      <style:text-properties style:font-name="Arial" fo:color="#00000A"/>
    </style:style>
    <style:style style:name="P106" style:parent-style-name="Default" style:list-style-name="WWNum18" style:family="paragraph">
      <style:text-properties style:font-name="Arial" fo:color="#00000A"/>
    </style:style>
    <style:style style:name="P107" style:parent-style-name="Default" style:list-style-name="WWNum9" style:family="paragraph">
      <style:text-properties style:font-name="Arial" fo:color="#00000A"/>
    </style:style>
    <style:style style:name="P108" style:parent-style-name="Default" style:family="paragraph">
      <style:text-properties style:font-name="Arial" style:font-weight-complex="bold" fo:color="#00000A"/>
    </style:style>
    <style:style style:name="T109" style:parent-style-name="Domyślnaczcionkaakapitu" style:family="text">
      <style:text-properties style:font-name="Arial" style:font-weight-complex="bold" fo:color="#00000A"/>
    </style:style>
    <style:style style:name="T110" style:parent-style-name="Domyślnaczcionkaakapitu" style:family="text">
      <style:text-properties style:font-name="Arial" fo:font-weight="bold" style:font-weight-asian="bold" style:font-weight-complex="bold" fo:color="#00000A"/>
    </style:style>
    <style:style style:name="P111" style:parent-style-name="Default" style:list-style-name="WWNum9" style:family="paragraph">
      <style:text-properties style:font-name="Arial" fo:color="#00000A"/>
    </style:style>
    <style:style style:name="P112" style:parent-style-name="Default" style:list-style-name="WWNum9" style:family="paragraph">
      <style:text-properties style:font-name="Arial" fo:color="#00000A"/>
    </style:style>
    <style:style style:name="P113" style:parent-style-name="Default" style:list-style-name="WWNum9" style:family="paragraph">
      <style:text-properties style:font-name="Arial" fo:color="#00000A"/>
    </style:style>
    <style:style style:name="P114" style:parent-style-name="Default" style:family="paragraph">
      <style:text-properties style:font-name="Arial" fo:color="#00000A"/>
    </style:style>
    <style:style style:name="T115" style:parent-style-name="Domyślnaczcionkaakapitu" style:family="text">
      <style:text-properties style:font-name="Arial" style:font-weight-complex="bold" fo:color="#00000A"/>
    </style:style>
    <style:style style:name="T116" style:parent-style-name="Domyślnaczcionkaakapitu" style:family="text">
      <style:text-properties style:font-name="Arial" fo:font-weight="bold" style:font-weight-asian="bold" style:font-weight-complex="bold" fo:color="#00000A"/>
    </style:style>
    <style:style style:name="T117" style:parent-style-name="Domyślnaczcionkaakapitu" style:family="text">
      <style:text-properties style:font-name="Arial" style:font-weight-complex="bold" fo:color="#00000A"/>
    </style:style>
    <style:style style:name="T118" style:parent-style-name="Domyślnaczcionkaakapitu" style:family="text">
      <style:text-properties style:font-name="Arial" style:font-weight-complex="bold" fo:color="#00000A"/>
    </style:style>
    <style:style style:name="P119" style:parent-style-name="Default" style:list-style-name="WWNum3" style:family="paragraph">
      <style:text-properties style:font-name="Arial" fo:color="#00000A"/>
    </style:style>
    <style:style style:name="P120" style:parent-style-name="Default" style:list-style-name="WWNum3" style:family="paragraph">
      <style:text-properties style:font-name="Arial" fo:color="#00000A"/>
    </style:style>
    <style:style style:name="P121" style:parent-style-name="Default" style:list-style-name="WWNum3" style:family="paragraph">
      <style:text-properties style:font-name="Arial" fo:color="#00000A"/>
    </style:style>
    <style:style style:name="P122" style:parent-style-name="Default" style:list-style-name="WWNum3" style:family="paragraph">
      <style:text-properties style:font-name="Arial" fo:color="#00000A"/>
    </style:style>
    <style:style style:name="P123" style:parent-style-name="Default" style:list-style-name="WWNum3" style:family="paragraph">
      <style:text-properties style:font-name="Arial" fo:color="#00000A"/>
    </style:style>
    <style:style style:name="P124" style:parent-style-name="Default" style:list-style-name="WWNum3" style:family="paragraph">
      <style:text-properties style:font-name="Arial" fo:color="#00000A"/>
    </style:style>
    <style:style style:name="P125" style:parent-style-name="Default" style:list-style-name="WWNum3" style:family="paragraph">
      <style:text-properties style:font-name="Arial" fo:color="#00000A"/>
    </style:style>
    <style:style style:name="P126" style:parent-style-name="Default" style:list-style-name="WWNum3" style:family="paragraph">
      <style:text-properties style:font-name="Arial" fo:color="#00000A"/>
    </style:style>
    <style:style style:name="P127" style:parent-style-name="Default" style:family="paragraph">
      <style:text-properties style:font-name="Arial" fo:font-weight="bold" style:font-weight-asian="bold" style:font-weight-complex="bold" fo:color="#00000A"/>
    </style:style>
    <style:style style:name="P128" style:parent-style-name="Default" style:list-style-name="WWNum19" style:family="paragraph">
      <style:text-properties style:font-name="Arial" fo:color="#00000A"/>
    </style:style>
    <style:style style:name="P129" style:parent-style-name="Default" style:list-style-name="WWNum19" style:family="paragraph">
      <style:text-properties style:font-name="Arial" fo:color="#00000A"/>
    </style:style>
    <style:style style:name="P130" style:parent-style-name="Default" style:list-style-name="WWNum19" style:family="paragraph">
      <style:text-properties style:font-name="Arial" fo:color="#00000A"/>
    </style:style>
    <style:style style:name="P131" style:parent-style-name="Default" style:list-style-name="WWNum19" style:family="paragraph">
      <style:text-properties style:font-name="Arial" fo:color="#00000A"/>
    </style:style>
    <style:style style:name="P132" style:parent-style-name="Default" style:family="paragraph">
      <style:text-properties style:font-name="Arial" style:font-weight-complex="bold" fo:color="#00000A"/>
    </style:style>
    <style:style style:name="P133" style:parent-style-name="Default" style:family="paragraph">
      <style:text-properties style:font-name="Arial" fo:font-weight="bold" style:font-weight-asian="bold" style:font-weight-complex="bold" fo:color="#00000A"/>
    </style:style>
    <style:style style:name="P134" style:parent-style-name="Default" style:family="paragraph">
      <style:text-properties style:font-name="Arial" fo:font-weight="bold" style:font-weight-asian="bold" style:font-weight-complex="bold" fo:color="#00000A"/>
    </style:style>
    <style:style style:name="P135" style:parent-style-name="Default" style:family="paragraph">
      <style:text-properties style:font-name="Arial" style:font-weight-complex="bold" fo:color="#00000A"/>
    </style:style>
    <style:style style:name="T136" style:parent-style-name="Domyślnaczcionkaakapitu" style:family="text">
      <style:text-properties style:font-name="Arial" fo:font-weight="bold" style:font-weight-asian="bold" style:font-weight-complex="bold" fo:color="#00000A"/>
    </style:style>
    <style:style style:name="T137" style:parent-style-name="Domyślnaczcionkaakapitu" style:family="text">
      <style:text-properties style:font-name="Arial" fo:color="#00000A"/>
    </style:style>
    <style:style style:name="T138" style:parent-style-name="Domyślnaczcionkaakapitu" style:family="text">
      <style:text-properties style:font-name="Arial" fo:color="#00000A"/>
    </style:style>
    <style:style style:name="P139" style:parent-style-name="Default" style:list-style-name="WWNum17" style:family="paragraph"/>
    <style:style style:name="T140" style:parent-style-name="Domyślnaczcionkaakapitu" style:family="text">
      <style:text-properties style:font-name="Arial" fo:color="#00000A"/>
    </style:style>
    <style:style style:name="T141" style:parent-style-name="Domyślnaczcionkaakapitu" style:family="text">
      <style:text-properties style:font-name="Arial" fo:font-weight="bold" style:font-weight-asian="bold" style:font-weight-complex="bold" fo:color="#00000A"/>
    </style:style>
    <style:style style:name="T142" style:parent-style-name="Domyślnaczcionkaakapitu" style:family="text">
      <style:text-properties style:font-name="Arial" fo:color="#00000A"/>
    </style:style>
    <style:style style:name="P143" style:parent-style-name="Default" style:list-style-name="WWNum17" style:family="paragraph">
      <style:text-properties style:font-name="Arial" fo:color="#00000A"/>
    </style:style>
    <style:style style:name="P144" style:parent-style-name="Default" style:list-style-name="WWNum17" style:family="paragraph">
      <style:text-properties style:font-name="Arial" fo:color="#00000A"/>
    </style:style>
    <style:style style:name="P145" style:parent-style-name="Default" style:list-style-name="WWNum17" style:family="paragraph">
      <style:text-properties style:font-name="Arial" fo:color="#00000A"/>
    </style:style>
    <style:style style:name="P146" style:parent-style-name="Default" style:list-style-name="WWNum17" style:family="paragraph">
      <style:text-properties style:font-name="Arial" fo:color="#00000A"/>
    </style:style>
    <style:style style:name="P147" style:parent-style-name="Default" style:list-style-name="WWNum17" style:family="paragraph">
      <style:text-properties style:font-name="Arial" fo:color="#00000A"/>
    </style:style>
    <style:style style:name="P148" style:parent-style-name="Default" style:list-style-name="WWNum17" style:family="paragraph"/>
    <style:style style:name="T149" style:parent-style-name="Domyślnaczcionkaakapitu" style:family="text">
      <style:text-properties style:font-name="Arial" fo:color="#00000A"/>
    </style:style>
    <style:style style:name="T150" style:parent-style-name="Domyślnaczcionkaakapitu" style:family="text">
      <style:text-properties style:font-name="Arial" fo:color="#00000A"/>
    </style:style>
    <style:style style:name="T151" style:parent-style-name="Domyślnaczcionkaakapitu" style:family="text">
      <style:text-properties style:font-name="Arial"/>
    </style:style>
    <style:style style:name="T152" style:parent-style-name="Domyślnaczcionkaakapitu" style:family="text">
      <style:text-properties style:font-name="Arial" fo:color="#00000A"/>
    </style:style>
    <style:style style:name="P153" style:parent-style-name="Default" style:list-style-name="WWNum17" style:family="paragraph"/>
    <style:style style:name="T154" style:parent-style-name="Domyślnaczcionkaakapitu" style:family="text">
      <style:text-properties style:font-name="Arial" fo:color="#00000A"/>
    </style:style>
    <style:style style:name="T155" style:parent-style-name="Domyślnaczcionkaakapitu" style:family="text">
      <style:text-properties style:font-name="Arial" fo:color="#00000A"/>
    </style:style>
    <style:style style:name="T156" style:parent-style-name="Domyślnaczcionkaakapitu" style:family="text">
      <style:text-properties style:font-name="Arial" fo:color="#00000A"/>
    </style:style>
    <style:style style:name="T157" style:parent-style-name="Domyślnaczcionkaakapitu" style:family="text">
      <style:text-properties style:font-name="Arial" fo:color="#00000A"/>
    </style:style>
    <style:style style:name="P158" style:parent-style-name="Default" style:family="paragraph">
      <style:text-properties style:font-name="Arial" fo:color="#00000A"/>
    </style:style>
    <style:style style:name="P159" style:parent-style-name="Akapitzlistą" style:family="paragraph">
      <style:text-properties style:font-name="Arial" style:font-name-asian="Times New Roman" style:font-name-complex="Times New Roman" fo:font-weight="bold" style:font-weight-asian="bold"/>
    </style:style>
    <style:style style:name="P160" style:parent-style-name="Default" style:list-style-name="WWNum20" style:family="paragraph">
      <style:text-properties style:font-name="Arial" fo:color="#00000A"/>
    </style:style>
    <style:style style:name="P161" style:parent-style-name="Default" style:list-style-name="WWNum20" style:family="paragraph">
      <style:text-properties style:font-name="Arial" fo:color="#00000A"/>
    </style:style>
    <style:style style:name="P162" style:parent-style-name="Default" style:list-style-name="WWNum20" style:family="paragraph">
      <style:text-properties style:font-name="Arial" fo:color="#00000A"/>
    </style:style>
    <style:style style:name="P163" style:parent-style-name="Default" style:list-style-name="WWNum20" style:family="paragraph">
      <style:text-properties style:font-name="Arial" fo:color="#00000A"/>
    </style:style>
    <style:style style:name="P164" style:parent-style-name="Default" style:family="paragraph">
      <style:text-properties style:font-name="Arial" fo:color="#00000A"/>
    </style:style>
    <style:style style:name="T165" style:parent-style-name="Domyślnaczcionkaakapitu" style:family="text">
      <style:text-properties style:font-name="Arial" fo:font-weight="bold" style:font-weight-asian="bold" style:font-weight-complex="bold" fo:color="#00000A"/>
    </style:style>
    <style:style style:name="T166" style:parent-style-name="Domyślnaczcionkaakapitu" style:family="text">
      <style:text-properties style:font-name="Arial" fo:color="#00000A"/>
    </style:style>
    <style:style style:name="T167" style:parent-style-name="Domyślnaczcionkaakapitu" style:family="text">
      <style:text-properties style:font-name="Arial" fo:font-weight="bold" style:font-weight-asian="bold" style:font-weight-complex="bold" fo:color="#00000A"/>
    </style:style>
    <style:style style:name="T168" style:parent-style-name="Domyślnaczcionkaakapitu" style:family="text">
      <style:text-properties style:font-name="Arial" fo:font-weight="bold" style:font-weight-asian="bold" style:font-weight-complex="bold" fo:color="#00000A"/>
    </style:style>
    <style:style style:name="T169" style:parent-style-name="Domyślnaczcionkaakapitu" style:family="text">
      <style:text-properties style:font-name="Arial" fo:color="#00000A"/>
    </style:style>
    <style:style style:name="T170" style:parent-style-name="Domyślnaczcionkaakapitu" style:family="text">
      <style:text-properties style:font-name="Arial" fo:color="#00000A"/>
    </style:style>
    <style:style style:name="T171" style:parent-style-name="Domyślnaczcionkaakapitu" style:family="text">
      <style:text-properties style:font-name="Arial" fo:font-weight="bold" style:font-weight-asian="bold" style:font-weight-complex="bold" fo:color="#00000A"/>
    </style:style>
    <style:style style:name="T172" style:parent-style-name="Domyślnaczcionkaakapitu" style:family="text">
      <style:text-properties style:font-name="Arial" fo:color="#00000A"/>
    </style:style>
    <style:style style:name="T173" style:parent-style-name="Domyślnaczcionkaakapitu" style:family="text">
      <style:text-properties style:font-name="Arial" fo:color="#00000A"/>
    </style:style>
    <style:style style:name="T174" style:parent-style-name="Domyślnaczcionkaakapitu" style:family="text">
      <style:text-properties style:font-name="Arial" fo:font-weight="bold" style:font-weight-asian="bold" style:font-weight-complex="bold" fo:color="#00000A"/>
    </style:style>
    <style:style style:name="T175" style:parent-style-name="Domyślnaczcionkaakapitu" style:family="text">
      <style:text-properties style:font-name="Arial" fo:color="#00000A"/>
    </style:style>
    <style:style style:name="P176" style:parent-style-name="Default" style:family="paragraph">
      <style:text-properties style:font-name="Arial" style:font-weight-complex="bold" fo:color="#00000A"/>
    </style:style>
    <style:style style:name="P177" style:parent-style-name="Default" style:family="paragraph">
      <style:text-properties style:font-name="Arial" fo:font-weight="bold" style:font-weight-asian="bold" style:font-weight-complex="bold" fo:color="#00000A"/>
    </style:style>
    <style:style style:name="P178" style:parent-style-name="Default" style:family="paragraph">
      <style:text-properties style:font-name="Arial" fo:font-weight="bold" style:font-weight-asian="bold" style:font-weight-complex="bold" fo:color="#00000A"/>
    </style:style>
    <style:style style:name="T179" style:parent-style-name="Domyślnaczcionkaakapitu" style:family="text">
      <style:text-properties style:font-name="Arial" fo:font-weight="bold" style:font-weight-asian="bold" style:font-weight-complex="bold" fo:color="#00000A"/>
    </style:style>
    <style:style style:name="T180" style:parent-style-name="Domyślnaczcionkaakapitu" style:family="text">
      <style:text-properties style:font-name="Arial" fo:color="#00000A"/>
    </style:style>
    <style:style style:name="T181" style:parent-style-name="Domyślnaczcionkaakapitu" style:family="text">
      <style:text-properties style:font-name="Arial" fo:font-weight="bold" style:font-weight-asian="bold" fo:color="#00000A"/>
    </style:style>
    <style:style style:name="T182" style:parent-style-name="Domyślnaczcionkaakapitu" style:family="text">
      <style:text-properties style:font-name="Arial" fo:color="#00000A"/>
    </style:style>
    <style:style style:name="T183" style:parent-style-name="Domyślnaczcionkaakapitu" style:family="text">
      <style:text-properties style:font-name="Arial" fo:font-weight="bold" style:font-weight-asian="bold" fo:color="#00000A"/>
    </style:style>
    <style:style style:name="T184" style:parent-style-name="Domyślnaczcionkaakapitu" style:family="text">
      <style:text-properties style:font-name="Arial" fo:color="#00000A"/>
    </style:style>
    <style:style style:name="P185" style:parent-style-name="Default" style:family="paragraph">
      <style:text-properties style:font-name="Arial" fo:color="#00000A"/>
    </style:style>
    <style:style style:name="P186" style:parent-style-name="Default" style:list-style-name="WWNum13" style:family="paragraph">
      <style:text-properties style:font-name="Arial" fo:color="#00000A"/>
    </style:style>
    <style:style style:name="P187" style:parent-style-name="Default" style:family="paragraph">
      <style:text-properties style:font-name="Arial" fo:color="#00000A"/>
    </style:style>
    <style:style style:name="P188" style:parent-style-name="Default" style:list-style-name="WWNum13" style:family="paragraph">
      <style:text-properties style:font-name="Arial" fo:color="#00000A"/>
    </style:style>
    <style:style style:name="P189" style:parent-style-name="Default" style:family="paragraph">
      <style:text-properties style:font-name="Arial" fo:color="#00000A"/>
    </style:style>
    <style:style style:name="P190" style:parent-style-name="Default" style:list-style-name="WWNum13" style:family="paragraph">
      <style:text-properties style:font-name="Arial" fo:color="#00000A"/>
    </style:style>
    <style:style style:name="P191" style:parent-style-name="Default" style:list-style-name="WWNum13" style:family="paragraph">
      <style:text-properties style:font-name="Arial" fo:color="#00000A"/>
    </style:style>
    <style:style style:name="P192" style:parent-style-name="Default" style:family="paragraph">
      <style:text-properties style:font-name="Arial" fo:color="#00000A"/>
    </style:style>
    <style:style style:name="P193" style:parent-style-name="Default" style:list-style-name="WWNum14" style:family="paragraph">
      <style:text-properties style:font-name="Arial" fo:color="#00000A"/>
    </style:style>
    <style:style style:name="P194" style:parent-style-name="Default" style:list-style-name="WWNum14" style:family="paragraph">
      <style:text-properties style:font-name="Arial" fo:color="#00000A"/>
    </style:style>
    <style:style style:name="P195" style:parent-style-name="Standard" style:family="paragraph">
      <style:paragraph-properties fo:text-align="end" fo:line-height="100%"/>
      <style:text-properties style:font-name="Arial" style:font-name-complex="Times New Roman"/>
    </style:style>
    <style:style style:name="P196" style:parent-style-name="Heading2" style:family="paragraph">
      <style:text-properties style:font-name="Arial" fo:font-size="11pt" style:font-size-asian="11pt" style:font-size-complex="11pt"/>
    </style:style>
    <style:style style:name="P197" style:parent-style-name="Standard" style:family="paragraph">
      <style:paragraph-properties fo:line-height="100%" fo:margin-left="0.525in">
        <style:tab-stops/>
      </style:paragraph-properties>
      <style:text-properties style:font-name="Arial" style:font-name-complex="Times New Roman" style:font-weight-complex="bold"/>
    </style:style>
    <style:style style:name="P198" style:parent-style-name="Heading2" style:family="paragraph">
      <style:paragraph-properties fo:text-align="center" fo:line-height="150%"/>
      <style:text-properties style:font-name="Arial" fo:font-size="11pt" style:font-size-asian="11pt" style:font-size-complex="11pt"/>
    </style:style>
    <style:style style:name="P199" style:parent-style-name="Heading2" style:family="paragraph">
      <style:paragraph-properties fo:text-align="center" fo:line-height="150%"/>
      <style:text-properties style:font-name="Arial" fo:font-size="11pt" style:font-size-asian="11pt" style:font-size-complex="11pt"/>
    </style:style>
    <style:style style:name="P200" style:parent-style-name="Standard" style:family="paragraph">
      <style:paragraph-properties fo:line-height="100%" fo:margin-left="0.525in">
        <style:tab-stops/>
      </style:paragraph-properties>
      <style:text-properties style:font-name="Arial" style:font-name-complex="Times New Roman" style:font-weight-complex="bold"/>
    </style:style>
    <style:style style:name="P201" style:parent-style-name="Standard" style:family="paragraph">
      <style:paragraph-properties fo:text-indent="0.4916in"/>
    </style:style>
    <style:style style:name="T202" style:parent-style-name="Domyślnaczcionkaakapitu" style:family="text">
      <style:text-properties style:font-name="Arial" style:font-name-complex="Times New Roman"/>
    </style:style>
    <style:style style:name="T203" style:parent-style-name="Domyślnaczcionkaakapitu" style:family="text">
      <style:text-properties style:font-name="Arial" style:font-name-complex="Times New Roman"/>
    </style:style>
    <style:style style:name="T204" style:parent-style-name="Domyślnaczcionkaakapitu" style:family="text">
      <style:text-properties style:font-name="Arial" style:font-name-complex="Times New Roman"/>
    </style:style>
    <style:style style:name="T205" style:parent-style-name="Domyślnaczcionkaakapitu" style:family="text">
      <style:text-properties style:font-name="Arial" fo:font-weight="bold" style:font-weight-asian="bold" style:font-weight-complex="bold"/>
    </style:style>
    <style:style style:name="T206" style:parent-style-name="Domyślnaczcionkaakapitu" style:family="text">
      <style:text-properties style:font-name="Arial"/>
    </style:style>
    <style:style style:name="P207" style:parent-style-name="Standard" style:list-style-name="WWNum6" style:family="paragraph">
      <style:paragraph-properties fo:line-height="100%"/>
      <style:text-properties style:font-name="Arial" style:font-name-complex="Times New Roman"/>
    </style:style>
    <style:style style:name="P208" style:parent-style-name="Standard" style:list-style-name="WWNum6" style:family="paragraph">
      <style:paragraph-properties fo:line-height="100%"/>
      <style:text-properties style:font-name="Arial" style:font-name-complex="Times New Roman"/>
    </style:style>
    <style:style style:name="P209" style:parent-style-name="Standard" style:list-style-name="WWNum6" style:family="paragraph">
      <style:paragraph-properties fo:line-height="100%"/>
      <style:text-properties style:font-name="Arial" style:font-name-complex="Times New Roman"/>
    </style:style>
    <style:style style:name="P210" style:parent-style-name="Standard" style:list-style-name="WWNum6" style:family="paragraph">
      <style:paragraph-properties fo:line-height="100%"/>
      <style:text-properties style:font-name="Arial" style:font-name-complex="Times New Roman"/>
    </style:style>
    <style:style style:name="P211" style:parent-style-name="Standard" style:list-style-name="WWNum6" style:family="paragraph">
      <style:paragraph-properties fo:line-height="100%"/>
      <style:text-properties style:font-name="Arial" style:font-name-complex="Times New Roman"/>
    </style:style>
    <style:style style:name="P212" style:parent-style-name="Standard" style:list-style-name="WWNum6" style:family="paragraph">
      <style:paragraph-properties fo:line-height="100%"/>
      <style:text-properties style:font-name="Arial" style:font-name-complex="Times New Roman"/>
    </style:style>
    <style:style style:name="P213" style:parent-style-name="Standard" style:list-style-name="WWNum6" style:family="paragraph">
      <style:paragraph-properties fo:line-height="100%"/>
      <style:text-properties style:font-name="Arial" style:font-name-complex="Times New Roman"/>
    </style:style>
    <style:style style:name="P214" style:parent-style-name="Standard" style:list-style-name="WWNum6" style:family="paragraph">
      <style:paragraph-properties fo:line-height="100%"/>
      <style:text-properties style:font-name="Arial" style:font-name-complex="Times New Roman"/>
    </style:style>
    <style:style style:name="P215" style:parent-style-name="NormalnyWeb" style:family="paragraph">
      <style:text-properties style:font-name="Arial"/>
    </style:style>
    <style:style style:name="T216" style:parent-style-name="Domyślnaczcionkaakapitu" style:family="text">
      <style:text-properties style:font-name="Arial" style:font-name-complex="Times New Roman" fo:font-weight="bold" style:font-weight-asian="bold" style:font-weight-complex="bold"/>
    </style:style>
    <style:style style:name="T217" style:parent-style-name="Domyślnaczcionkaakapitu" style:family="text">
      <style:text-properties style:font-name="Arial" style:font-name-complex="Times New Roman" fo:font-weight="bold" style:font-weight-asian="bold" style:font-weight-complex="bold"/>
    </style:style>
    <style:style style:name="P218" style:parent-style-name="Standard" style:list-style-name="WWNum12" style:family="paragraph">
      <style:paragraph-properties fo:line-height="100%"/>
      <style:text-properties style:font-name="Arial" style:font-name-complex="Times New Roman"/>
    </style:style>
    <style:style style:name="P219" style:parent-style-name="Standard" style:list-style-name="WWNum12" style:family="paragraph">
      <style:paragraph-properties fo:line-height="100%"/>
      <style:text-properties style:font-name="Arial" style:font-name-complex="Times New Roman"/>
    </style:style>
    <style:style style:name="P220" style:parent-style-name="Standard" style:list-style-name="WWNum12" style:family="paragraph">
      <style:paragraph-properties fo:line-height="100%"/>
      <style:text-properties style:font-name="Arial" style:font-name-complex="Times New Roman"/>
    </style:style>
    <style:style style:name="P221" style:parent-style-name="Standard" style:family="paragraph">
      <style:text-properties style:font-name="Arial"/>
    </style:style>
    <style:style style:name="P222" style:parent-style-name="Akapitzlistą" style:family="paragraph">
      <style:text-properties style:font-name="Arial" style:font-name-complex="Times New Roman"/>
    </style:style>
    <style:style style:name="P223"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24"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25"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26"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27" style:parent-style-name="Standard" style:family="paragraph">
      <style:paragraph-properties fo:margin-left="0.1972in" fo:text-indent="-0.1972in">
        <style:tab-stops/>
      </style:paragraph-properties>
      <style:text-properties style:font-name="Arial" style:font-name-complex="Times New Roman"/>
    </style:style>
    <style:style style:name="P228" style:parent-style-name="Tekstpodstawowywcięty2" style:list-style-name="WWNum12" style:family="paragraph">
      <style:paragraph-properties fo:margin-left="0.1972in" fo:text-indent="-0.1972in">
        <style:tab-stops/>
      </style:paragraph-properties>
      <style:text-properties style:font-name="Arial"/>
    </style:style>
    <style:style style:name="P229" style:parent-style-name="Tekstpodstawowywcięty2" style:list-style-name="WWNum12" style:family="paragraph">
      <style:paragraph-properties fo:margin-left="0.1972in" fo:text-indent="-0.1972in">
        <style:tab-stops/>
      </style:paragraph-properties>
      <style:text-properties style:font-name="Arial"/>
    </style:style>
    <style:style style:name="P230" style:parent-style-name="Standard" style:family="paragraph">
      <style:paragraph-properties fo:margin-left="0.1972in" fo:text-indent="-0.1972in">
        <style:tab-stops/>
      </style:paragraph-properties>
      <style:text-properties style:font-name="Arial" style:font-name-complex="Times New Roman"/>
    </style:style>
    <style:style style:name="P231"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32" style:parent-style-name="Standard" style:family="paragraph">
      <style:paragraph-properties fo:margin-left="0.1972in" fo:text-indent="-0.1972in">
        <style:tab-stops/>
      </style:paragraph-properties>
      <style:text-properties style:font-name="Arial" style:font-name-complex="Times New Roman"/>
    </style:style>
    <style:style style:name="P233"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34" style:parent-style-name="Standard" style:family="paragraph">
      <style:paragraph-properties fo:margin-left="0.1972in" fo:text-indent="-0.1972in">
        <style:tab-stops/>
      </style:paragraph-properties>
      <style:text-properties style:font-name="Arial" style:font-name-complex="Times New Roman"/>
    </style:style>
    <style:style style:name="P235"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36"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37" style:parent-style-name="Standard" style:family="paragraph">
      <style:paragraph-properties fo:margin-left="0.1972in" fo:text-indent="-0.1972in">
        <style:tab-stops/>
      </style:paragraph-properties>
      <style:text-properties style:font-name="Arial" style:font-name-complex="Times New Roman"/>
    </style:style>
    <style:style style:name="P238"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39"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40"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41"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42" style:parent-style-name="Standard" style:family="paragraph">
      <style:paragraph-properties fo:margin-left="0.1972in" fo:text-indent="-0.1972in">
        <style:tab-stops/>
      </style:paragraph-properties>
    </style:style>
    <style:style style:name="T243" style:parent-style-name="Domyślnaczcionkaakapitu" style:family="text">
      <style:text-properties style:font-name="Arial" style:font-name-complex="Times New Roman"/>
    </style:style>
    <style:style style:name="T244" style:parent-style-name="Domyślnaczcionkaakapitu" style:family="text">
      <style:text-properties style:font-name="Arial" style:font-name-complex="Times New Roman" style:font-weight-complex="bold"/>
    </style:style>
    <style:style style:name="T245" style:parent-style-name="Domyślnaczcionkaakapitu" style:family="text">
      <style:text-properties style:font-name="Arial" style:font-name-complex="Times New Roman"/>
    </style:style>
    <style:style style:name="P246"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47"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48"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49"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50" style:parent-style-name="Standard" style:list-style-name="WWNum12" style:family="paragraph">
      <style:paragraph-properties fo:margin-left="0.1972in" fo:text-indent="-0.1972in">
        <style:tab-stops/>
      </style:paragraph-properties>
      <style:text-properties style:font-name="Arial" style:font-name-complex="Times New Roman"/>
    </style:style>
    <style:style style:name="P251" style:parent-style-name="Standard" style:list-style-name="WWNum12" style:family="paragraph">
      <style:paragraph-properties fo:margin-left="0.1972in" fo:text-indent="-0.1972in">
        <style:tab-stops/>
      </style:paragraph-properties>
      <style:text-properties style:font-name="Arial" style:font-name-complex="Times New Roman" style:font-weight-complex="bold"/>
    </style:style>
    <style:style style:name="P252" style:parent-style-name="Standard" style:list-style-name="WWNum12" style:family="paragraph">
      <style:paragraph-properties fo:margin-left="0.1972in" fo:text-indent="-0.1972in">
        <style:tab-stops/>
      </style:paragraph-properties>
    </style:style>
    <style:style style:name="T253" style:parent-style-name="Domyślnaczcionkaakapitu" style:family="text">
      <style:text-properties style:font-name="Arial" style:font-name-complex="Times New Roman" style:font-weight-complex="bold"/>
    </style:style>
    <style:style style:name="T254" style:parent-style-name="Domyślnaczcionkaakapitu" style:family="text">
      <style:text-properties style:font-name="Arial" style:font-name-asian="Calibri" style:font-name-complex="Times New Roman" style:font-style-complex="italic" style:language-asian="en" style:country-asian="US"/>
    </style:style>
    <style:style style:name="T255" style:parent-style-name="Domyślnaczcionkaakapitu" style:family="text">
      <style:text-properties style:font-name="Arial" style:font-name-asian="Calibri" style:font-name-complex="Times New Roman" style:language-asian="en" style:country-asian="US"/>
    </style:style>
    <style:style style:name="T256" style:parent-style-name="Domyślnaczcionkaakapitu" style:family="text">
      <style:text-properties style:font-name="Arial" style:font-name-asian="Calibri" style:font-name-complex="Times New Roman" style:font-style-complex="italic" style:language-asian="en" style:country-asian="US"/>
    </style:style>
    <style:style style:name="T257" style:parent-style-name="Domyślnaczcionkaakapitu" style:family="text">
      <style:text-properties style:font-name="Arial" style:font-name-asian="Calibri" style:font-name-complex="Times New Roman" fo:font-weight="bold" style:font-weight-asian="bold" style:font-weight-complex="bold" style:font-style-complex="italic" style:language-asian="en" style:country-asian="US"/>
    </style:style>
    <style:style style:name="T258" style:parent-style-name="Domyślnaczcionkaakapitu" style:family="text">
      <style:text-properties style:font-name="Arial" style:font-name-asian="Calibri" style:font-name-complex="Times New Roman" style:font-style-complex="italic" style:language-asian="en" style:country-asian="US"/>
    </style:style>
    <style:style style:name="T259" style:parent-style-name="Domyślnaczcionkaakapitu" style:family="text">
      <style:text-properties style:font-name="Arial" style:font-name-asian="Calibri" style:font-name-complex="Times New Roman" style:language-asian="en" style:country-asian="US"/>
    </style:style>
    <style:style style:name="T260" style:parent-style-name="Domyślnaczcionkaakapitu" style:family="text">
      <style:text-properties style:font-name="Arial" style:font-name-asian="Calibri" style:font-name-complex="Times New Roman" style:font-style-complex="italic" style:language-asian="en" style:country-asian="US"/>
    </style:style>
    <style:style style:name="P261" style:parent-style-name="Standard" style:list-style-name="WWNum12" style:family="paragraph">
      <style:paragraph-properties fo:margin-left="0.1972in" fo:text-indent="-0.1972in">
        <style:tab-stops/>
      </style:paragraph-properties>
    </style:style>
    <style:style style:name="T262" style:parent-style-name="Domyślnaczcionkaakapitu" style:family="text">
      <style:text-properties style:font-name="Arial" style:font-name-asian="Calibri" style:font-name-complex="Times New Roman" style:font-style-complex="italic" style:language-asian="en" style:country-asian="US"/>
    </style:style>
    <style:style style:name="T263" style:parent-style-name="Domyślnaczcionkaakapitu" style:family="text">
      <style:text-properties style:font-name="Arial" style:font-name-asian="Calibri" style:font-name-complex="Times New Roman" style:language-asian="en" style:country-asian="US"/>
    </style:style>
    <style:style style:name="T264" style:parent-style-name="Domyślnaczcionkaakapitu" style:family="text">
      <style:text-properties style:font-name="Arial" style:font-name-asian="Calibri" style:font-name-complex="Times New Roman" style:font-style-complex="italic" style:language-asian="en" style:country-asian="US"/>
    </style:style>
    <style:style style:name="T265" style:parent-style-name="Domyślnaczcionkaakapitu" style:family="text">
      <style:text-properties style:font-name="Arial" style:font-name-asian="Calibri" style:font-name-complex="Times New Roman" style:language-asian="en" style:country-asian="US"/>
    </style:style>
    <style:style style:name="T266" style:parent-style-name="Domyślnaczcionkaakapitu" style:family="text">
      <style:text-properties style:font-name="Arial" style:font-name-asian="Calibri" style:font-name-complex="Times New Roman" style:font-style-complex="italic" style:language-asian="en" style:country-asian="US"/>
    </style:style>
    <style:style style:name="T267" style:parent-style-name="Domyślnaczcionkaakapitu" style:family="text">
      <style:text-properties style:font-name="Arial" style:font-name-asian="Calibri" style:font-name-complex="Times New Roman" style:language-asian="en" style:country-asian="US"/>
    </style:style>
    <style:style style:name="T268" style:parent-style-name="Domyślnaczcionkaakapitu" style:family="text">
      <style:text-properties style:font-name="Arial" style:font-name-asian="Calibri" style:font-name-complex="Times New Roman" style:font-style-complex="italic" style:language-asian="en" style:country-asian="US"/>
    </style:style>
    <style:style style:name="T269" style:parent-style-name="Domyślnaczcionkaakapitu" style:family="text">
      <style:text-properties style:font-name="Arial" style:font-name-asian="Calibri" style:font-name-complex="Times New Roman" style:language-asian="en" style:country-asian="US"/>
    </style:style>
    <style:style style:name="T270" style:parent-style-name="Domyślnaczcionkaakapitu" style:family="text">
      <style:text-properties style:font-name="Arial" style:font-name-asian="Calibri" style:font-name-complex="Times New Roman" style:font-style-complex="italic" style:language-asian="en" style:country-asian="US"/>
    </style:style>
    <style:style style:name="T271" style:parent-style-name="Domyślnaczcionkaakapitu" style:family="text">
      <style:text-properties style:font-name="Arial" style:font-name-asian="Calibri" style:font-name-complex="Times New Roman" style:font-style-complex="italic" style:language-asian="en" style:country-asian="US"/>
    </style:style>
    <style:style style:name="T272" style:parent-style-name="Domyślnaczcionkaakapitu" style:family="text">
      <style:text-properties style:font-name="Arial" style:font-name-asian="Calibri" style:font-name-complex="Times New Roman" style:language-asian="en" style:country-asian="US"/>
    </style:style>
    <style:style style:name="T273" style:parent-style-name="Domyślnaczcionkaakapitu" style:family="text">
      <style:text-properties style:font-name="Arial" style:font-name-asian="Calibri" style:font-name-complex="Times New Roman" style:font-style-complex="italic" style:language-asian="en" style:country-asian="US"/>
    </style:style>
    <style:style style:name="T274" style:parent-style-name="Domyślnaczcionkaakapitu" style:family="text">
      <style:text-properties style:font-name="Arial" style:font-name-asian="Calibri" style:font-name-complex="Times New Roman" style:language-asian="en" style:country-asian="US"/>
    </style:style>
    <style:style style:name="T275" style:parent-style-name="Domyślnaczcionkaakapitu" style:family="text">
      <style:text-properties style:font-name="Arial" style:font-name-asian="Calibri" style:font-name-complex="Times New Roman" style:font-style-complex="italic" style:language-asian="en" style:country-asian="US"/>
    </style:style>
    <style:style style:name="T276" style:parent-style-name="Domyślnaczcionkaakapitu" style:family="text">
      <style:text-properties style:font-name="Arial" style:font-name-asian="Calibri" style:font-name-complex="Times New Roman" style:language-asian="en" style:country-asian="US"/>
    </style:style>
    <style:style style:name="T277" style:parent-style-name="Domyślnaczcionkaakapitu" style:family="text">
      <style:text-properties style:font-name="Arial" style:font-name-asian="Calibri" style:font-name-complex="Times New Roman" style:font-style-complex="italic" style:language-asian="en" style:country-asian="US"/>
    </style:style>
    <style:style style:name="T278" style:parent-style-name="Domyślnaczcionkaakapitu" style:family="text">
      <style:text-properties style:font-name="Arial" style:font-name-asian="Calibri" style:font-name-complex="Times New Roman" style:language-asian="en" style:country-asian="US"/>
    </style:style>
    <style:style style:name="T279" style:parent-style-name="Domyślnaczcionkaakapitu" style:family="text">
      <style:text-properties style:font-name="Arial" style:font-name-asian="Calibri" style:font-name-complex="Times New Roman" style:font-style-complex="italic" style:language-asian="en" style:country-asian="US"/>
    </style:style>
    <style:style style:name="T280" style:parent-style-name="Domyślnaczcionkaakapitu" style:family="text">
      <style:text-properties style:font-name="Arial" style:font-name-asian="Calibri" style:font-name-complex="Times New Roman" style:language-asian="en" style:country-asian="US"/>
    </style:style>
    <style:style style:name="T281" style:parent-style-name="Domyślnaczcionkaakapitu" style:family="text">
      <style:text-properties style:font-name="Arial" style:font-name-asian="Calibri" style:font-name-complex="Times New Roman" style:font-style-complex="italic" style:language-asian="en" style:country-asian="US"/>
    </style:style>
    <style:style style:name="P282" style:parent-style-name="Standard" style:family="paragraph">
      <style:text-properties style:font-name="Arial" style:font-name-complex="Times New Roman"/>
    </style:style>
    <style:style style:name="P283" style:parent-style-name="Heading3" style:family="paragraph">
      <style:paragraph-properties fo:text-align="center"/>
      <style:text-properties style:font-name="Arial" fo:font-size="11pt" style:font-size-asian="11pt" style:font-size-complex="11pt"/>
    </style:style>
    <style:style style:name="P284" style:parent-style-name="Heading3" style:family="paragraph">
      <style:text-properties style:font-name="Arial" fo:font-size="11pt" style:font-size-asian="11pt" style:font-size-complex="11pt"/>
    </style:style>
    <style:style style:name="P285" style:parent-style-name="Akapitzlistą" style:family="paragraph">
      <style:text-properties style:font-name="Arial" style:font-name-complex="Times New Roman"/>
    </style:style>
    <style:style style:name="P286" style:parent-style-name="Standard" style:family="paragraph">
      <style:text-properties style:font-name="Arial" style:font-name-complex="Times New Roman"/>
    </style:style>
    <style:style style:name="P287" style:parent-style-name="Standard" style:family="paragraph">
      <style:text-properties style:font-name="Arial" style:font-name-complex="Times New Roman"/>
    </style:style>
    <style:style style:name="P288" style:parent-style-name="Heading3" style:family="paragraph">
      <style:text-properties style:font-name="Arial" fo:font-size="11pt" style:font-size-asian="11pt" style:font-size-complex="11pt"/>
    </style:style>
    <style:style style:name="P289" style:parent-style-name="Heading3" style:family="paragraph">
      <style:text-properties style:font-name="Arial" fo:font-size="11pt" style:font-size-asian="11pt" style:font-size-complex="11pt"/>
    </style:style>
    <style:style style:name="P290" style:parent-style-name="Akapitzlistą" style:list-style-name="WWNum16" style:family="paragraph">
      <style:text-properties style:font-name="Arial" style:font-name-complex="Times New Roman"/>
    </style:style>
    <style:style style:name="P291" style:parent-style-name="Standard" style:list-style-name="WWNum16" style:family="paragraph">
      <style:text-properties style:font-name="Arial" style:font-name-complex="Times New Roman"/>
    </style:style>
    <style:style style:name="P292" style:parent-style-name="Akapitzlistą" style:list-style-name="WWNum16" style:family="paragraph">
      <style:text-properties style:font-name="Arial" style:font-name-complex="Times New Roman"/>
    </style:style>
    <style:style style:name="P293" style:parent-style-name="Standard" style:list-style-name="WWNum16" style:family="paragraph">
      <style:text-properties style:font-name="Arial" style:font-name-complex="Times New Roman"/>
    </style:style>
    <style:style style:name="P294" style:parent-style-name="Standard" style:list-style-name="WWNum16" style:family="paragraph">
      <style:text-properties style:font-name="Arial" style:font-name-complex="Times New Roman"/>
    </style:style>
    <style:style style:name="P295" style:parent-style-name="Standard" style:list-style-name="WWNum16" style:family="paragraph">
      <style:text-properties style:font-name="Arial" style:font-name-complex="Times New Roman"/>
    </style:style>
    <style:style style:name="P296" style:parent-style-name="Standard" style:list-style-name="WWNum16" style:family="paragraph">
      <style:text-properties style:font-name="Arial" style:font-name-complex="Times New Roman"/>
    </style:style>
    <style:style style:name="P297" style:parent-style-name="Standard" style:list-style-name="WWNum16" style:family="paragraph">
      <style:text-properties style:font-name="Arial" style:font-name-complex="Times New Roman"/>
    </style:style>
    <style:style style:name="P298" style:parent-style-name="Standard" style:list-style-name="WWNum16" style:family="paragraph">
      <style:text-properties style:font-name="Arial" style:font-name-complex="Times New Roman"/>
    </style:style>
    <style:style style:name="P299" style:parent-style-name="Standard" style:list-style-name="WWNum16" style:family="paragraph">
      <style:text-properties style:font-name="Arial" style:font-name-complex="Times New Roman"/>
    </style:style>
    <style:style style:name="P300" style:parent-style-name="Standard" style:list-style-name="WWNum16" style:family="paragraph">
      <style:text-properties style:font-name="Arial" style:font-name-complex="Times New Roman"/>
    </style:style>
    <style:style style:name="P301" style:parent-style-name="Standard" style:list-style-name="WWNum16" style:family="paragraph">
      <style:text-properties style:font-name="Arial" style:font-name-complex="Times New Roman"/>
    </style:style>
    <style:style style:name="P302" style:parent-style-name="Standard" style:list-style-name="WWNum16" style:family="paragraph">
      <style:text-properties style:font-name="Arial" style:font-name-complex="Times New Roman"/>
    </style:style>
    <style:style style:name="P303" style:parent-style-name="Standard" style:list-style-name="WWNum16" style:family="paragraph">
      <style:text-properties style:font-name="Arial" style:font-name-complex="Times New Roman"/>
    </style:style>
    <style:style style:name="P304" style:parent-style-name="Standard" style:list-style-name="WWNum16" style:family="paragraph">
      <style:text-properties style:font-name="Arial" style:font-name-complex="Times New Roman"/>
    </style:style>
    <style:style style:name="P305" style:parent-style-name="Standard" style:list-style-name="WWNum16" style:family="paragraph">
      <style:text-properties style:font-name="Arial" style:font-name-complex="Times New Roman"/>
    </style:style>
    <style:style style:name="P306" style:parent-style-name="Standard" style:list-style-name="WWNum16" style:family="paragraph">
      <style:paragraph-properties fo:margin-left="0.2479in" fo:text-indent="-0.2479in">
        <style:tab-stops/>
      </style:paragraph-properties>
      <style:text-properties style:font-name="Arial" style:font-name-complex="Times New Roman"/>
    </style:style>
    <style:style style:name="P307" style:parent-style-name="Standard" style:list-style-name="WWNum16" style:family="paragraph">
      <style:paragraph-properties fo:margin-left="0.2479in" fo:text-indent="-0.2479in">
        <style:tab-stops/>
      </style:paragraph-properties>
      <style:text-properties style:font-name="Arial" style:font-name-complex="Times New Roman"/>
    </style:style>
    <style:style style:name="P308" style:parent-style-name="Standard" style:list-style-name="WWNum16" style:family="paragraph">
      <style:paragraph-properties fo:margin-left="0.2479in" fo:text-indent="-0.2479in">
        <style:tab-stops/>
      </style:paragraph-properties>
      <style:text-properties style:font-name="Arial" style:font-name-complex="Times New Roman"/>
    </style:style>
    <style:style style:name="P309" style:parent-style-name="Standard" style:family="paragraph">
      <style:text-properties style:font-name="Arial" style:font-name-complex="Times New Roman"/>
    </style:style>
    <style:style style:name="P310" style:parent-style-name="Heading3" style:family="paragraph">
      <style:text-properties style:font-name="Arial" fo:font-size="11pt" style:font-size-asian="11pt" style:font-size-complex="11pt"/>
    </style:style>
    <style:style style:name="P311" style:parent-style-name="Standard" style:list-style-name="WWNum15" style:family="paragraph">
      <style:paragraph-properties fo:margin-left="0.2479in" fo:text-indent="-0.2479in">
        <style:tab-stops/>
      </style:paragraph-properties>
      <style:text-properties style:font-name="Arial" style:font-name-complex="Times New Roman"/>
    </style:style>
    <style:style style:name="P312" style:parent-style-name="Standard" style:list-style-name="WWNum15" style:family="paragraph">
      <style:paragraph-properties fo:margin-left="0.2479in" fo:text-indent="-0.2479in">
        <style:tab-stops/>
      </style:paragraph-properties>
      <style:text-properties style:font-name="Arial" style:font-name-complex="Times New Roman"/>
    </style:style>
    <style:style style:name="P313" style:parent-style-name="Standard" style:list-style-name="WWNum15" style:family="paragraph">
      <style:paragraph-properties fo:margin-left="0.2479in" fo:text-indent="-0.2479in">
        <style:tab-stops/>
      </style:paragraph-properties>
      <style:text-properties style:font-name="Arial" style:font-name-complex="Times New Roman"/>
    </style:style>
    <style:style style:name="P314" style:parent-style-name="Standard" style:list-style-name="WWNum15" style:family="paragraph">
      <style:paragraph-properties fo:margin-left="0.2479in" fo:text-indent="-0.2479in">
        <style:tab-stops/>
      </style:paragraph-properties>
      <style:text-properties style:font-name="Arial" style:font-name-complex="Times New Roman"/>
    </style:style>
    <style:style style:name="P315" style:parent-style-name="Standard" style:list-style-name="WWNum15" style:family="paragraph">
      <style:paragraph-properties fo:margin-left="0.2479in" fo:text-indent="-0.2479in">
        <style:tab-stops/>
      </style:paragraph-properties>
      <style:text-properties style:font-name="Arial" style:font-name-complex="Times New Roman"/>
    </style:style>
    <style:style style:name="P316" style:parent-style-name="Standard" style:list-style-name="WWNum15" style:family="paragraph">
      <style:paragraph-properties fo:margin-left="0.2479in" fo:text-indent="-0.2479in">
        <style:tab-stops/>
      </style:paragraph-properties>
      <style:text-properties style:font-name="Arial" style:font-name-complex="Times New Roman"/>
    </style:style>
    <style:style style:name="P317" style:parent-style-name="Standard" style:list-style-name="WWNum15" style:family="paragraph">
      <style:paragraph-properties fo:margin-left="0.2479in" fo:text-indent="-0.2479in">
        <style:tab-stops/>
      </style:paragraph-properties>
      <style:text-properties style:font-name="Arial" style:font-name-complex="Times New Roman"/>
    </style:style>
    <style:style style:name="P318" style:parent-style-name="Standard" style:list-style-name="WWNum15" style:family="paragraph">
      <style:paragraph-properties fo:margin-left="0.2479in" fo:text-indent="-0.2479in">
        <style:tab-stops/>
      </style:paragraph-properties>
      <style:text-properties style:font-name="Arial" style:font-name-complex="Times New Roman"/>
    </style:style>
    <style:style style:name="P319" style:parent-style-name="Standard" style:list-style-name="WWNum15" style:family="paragraph">
      <style:paragraph-properties fo:margin-left="0.2479in" fo:text-indent="-0.2479in">
        <style:tab-stops/>
      </style:paragraph-properties>
      <style:text-properties style:font-name="Arial" style:font-name-complex="Times New Roman"/>
    </style:style>
    <style:style style:name="P320" style:parent-style-name="Standard" style:family="paragraph">
      <style:text-properties style:font-name="Arial" style:font-name-complex="Times New Roman"/>
    </style:style>
    <style:style style:name="P321" style:parent-style-name="Standard" style:family="paragraph">
      <style:text-properties style:font-name="Arial" style:font-name-complex="Times New Roman"/>
    </style:style>
    <style:style style:name="P322" style:parent-style-name="Standard" style:family="paragraph">
      <style:text-properties style:font-name="Arial" style:font-name-complex="Times New Roman" fo:font-weight="bold" style:font-weight-asian="bold" style:font-weight-complex="bold"/>
    </style:style>
    <style:style style:name="P323" style:parent-style-name="Heading2" style:family="paragraph">
      <style:text-properties style:font-name="Arial" fo:font-size="11pt" style:font-size-asian="11pt" style:font-size-complex="11pt"/>
    </style:style>
    <style:style style:name="P324" style:parent-style-name="Standard" style:family="paragraph">
      <style:text-properties style:font-name="Arial"/>
    </style:style>
    <style:style style:name="P325" style:parent-style-name="Standard" style:family="paragraph">
      <style:text-properties style:font-name="Arial" style:font-name-complex="Times New Roman" fo:font-weight="bold" style:font-weight-asian="bold" style:font-weight-complex="bold"/>
    </style:style>
    <style:style style:name="P326" style:parent-style-name="Akapitzlistą" style:list-style-name="WWNum8" style:family="paragraph">
      <style:paragraph-properties fo:margin-left="0.2958in" fo:text-indent="-0.2958in">
        <style:tab-stops/>
      </style:paragraph-properties>
      <style:text-properties style:font-name="Arial" style:font-name-complex="Times New Roman"/>
    </style:style>
    <style:style style:name="P327" style:parent-style-name="Akapitzlistą" style:list-style-name="WWNum8" style:family="paragraph">
      <style:paragraph-properties fo:margin-left="0.2958in" fo:text-indent="-0.2958in">
        <style:tab-stops/>
      </style:paragraph-properties>
      <style:text-properties style:font-name="Arial" style:font-name-complex="Times New Roman"/>
    </style:style>
    <style:style style:name="P328" style:parent-style-name="Akapitzlistą" style:list-style-name="WWNum8" style:family="paragraph">
      <style:paragraph-properties fo:margin-left="0.2958in" fo:text-indent="-0.2958in">
        <style:tab-stops/>
      </style:paragraph-properties>
      <style:text-properties style:font-name="Arial" style:font-name-complex="Times New Roman"/>
    </style:style>
    <style:style style:name="P329" style:parent-style-name="Akapitzlistą" style:list-style-name="WWNum8" style:family="paragraph">
      <style:paragraph-properties fo:margin-left="0.2958in" fo:text-indent="-0.2958in">
        <style:tab-stops/>
      </style:paragraph-properties>
      <style:text-properties style:font-name="Arial" style:font-name-complex="Times New Roman"/>
    </style:style>
    <style:style style:name="P330" style:parent-style-name="Standard" style:family="paragraph">
      <style:text-properties style:font-name="Arial" style:font-name-complex="Times New Roman"/>
    </style:style>
    <style:style style:name="P331" style:parent-style-name="Standard" style:family="paragraph">
      <style:text-properties style:font-name="Arial" style:font-name-complex="Times New Roman" fo:font-weight="bold" style:font-weight-asian="bold"/>
    </style:style>
    <style:style style:name="T332" style:parent-style-name="Domyślnaczcionkaakapitu" style:family="text">
      <style:text-properties style:font-name="Arial" style:font-name-complex="Times New Roman"/>
    </style:style>
    <style:style style:name="T333" style:parent-style-name="Domyślnaczcionkaakapitu" style:family="text">
      <style:text-properties style:font-name="Arial" style:font-name-complex="Times New Roman" fo:font-weight="bold" style:font-weight-asian="bold"/>
    </style:style>
    <style:style style:name="T334" style:parent-style-name="Domyślnaczcionkaakapitu" style:family="text">
      <style:text-properties style:font-name="Arial" style:font-name-complex="Times New Roman" fo:font-weight="bold" style:font-weight-asian="bold"/>
    </style:style>
    <style:style style:name="T335" style:parent-style-name="Domyślnaczcionkaakapitu" style:family="text">
      <style:text-properties style:font-name="Arial" style:font-name-complex="Times New Roman"/>
    </style:style>
    <style:style style:name="T336" style:parent-style-name="Domyślnaczcionkaakapitu" style:family="text">
      <style:text-properties style:font-name="Arial" style:font-name-complex="Times New Roman" fo:font-weight="bold" style:font-weight-asian="bold"/>
    </style:style>
    <style:style style:name="T337" style:parent-style-name="Domyślnaczcionkaakapitu" style:family="text">
      <style:text-properties style:font-name="Arial" style:font-name-complex="Times New Roman"/>
    </style:style>
    <style:style style:name="T338" style:parent-style-name="Domyślnaczcionkaakapitu" style:family="text">
      <style:text-properties style:font-name="Arial" style:font-name-complex="Times New Roman"/>
    </style:style>
    <style:style style:name="T339" style:parent-style-name="Domyślnaczcionkaakapitu" style:family="text">
      <style:text-properties style:font-name="Arial" style:font-name-complex="Times New Roman"/>
    </style:style>
    <style:style style:name="T340" style:parent-style-name="Domyślnaczcionkaakapitu" style:family="text">
      <style:text-properties style:font-name="Arial" style:font-name-complex="Times New Roman" fo:font-style="italic" style:font-style-asian="italic"/>
    </style:style>
    <style:style style:name="T341" style:parent-style-name="Domyślnaczcionkaakapitu" style:family="text">
      <style:text-properties style:font-name="Arial" style:font-name-complex="Times New Roman"/>
    </style:style>
    <style:style style:name="T342" style:parent-style-name="Domyślnaczcionkaakapitu" style:family="text">
      <style:text-properties style:font-name="Arial" style:font-name-complex="Times New Roman"/>
    </style:style>
    <style:style style:name="T343" style:parent-style-name="Domyślnaczcionkaakapitu" style:family="text">
      <style:text-properties style:font-name="Arial" style:font-name-complex="Times New Roman" fo:font-weight="bold" style:font-weight-asian="bold"/>
    </style:style>
    <style:style style:name="T344" style:parent-style-name="Domyślnaczcionkaakapitu" style:family="text">
      <style:text-properties style:font-name="Arial" style:font-name-complex="Times New Roman" fo:font-weight="bold" style:font-weight-asian="bold"/>
    </style:style>
    <style:style style:name="T345" style:parent-style-name="Domyślnaczcionkaakapitu" style:family="text">
      <style:text-properties style:font-name="Arial" style:font-name-complex="Times New Roman"/>
    </style:style>
    <style:style style:name="T346" style:parent-style-name="Domyślnaczcionkaakapitu" style:family="text">
      <style:text-properties style:font-name="Arial" style:font-name-complex="Times New Roman"/>
    </style:style>
    <style:style style:name="P347" style:parent-style-name="Standard" style:family="paragraph">
      <style:text-properties style:font-name="Arial" style:font-name-complex="Times New Roman" fo:font-weight="bold" style:font-weight-asian="bold"/>
    </style:style>
    <style:style style:name="P348" style:parent-style-name="Standard" style:family="paragraph">
      <style:text-properties style:font-name="Arial" style:font-name-complex="Times New Roman"/>
    </style:style>
    <style:style style:name="P349" style:parent-style-name="Standard" style:family="paragraph">
      <style:text-properties style:font-name="Arial" style:font-name-complex="Times New Roman" fo:font-weight="bold" style:font-weight-asian="bold"/>
    </style:style>
    <style:style style:name="T350" style:parent-style-name="Domyślnaczcionkaakapitu" style:family="text">
      <style:text-properties style:font-name="Arial" style:font-name-complex="Times New Roman"/>
    </style:style>
    <style:style style:name="T351" style:parent-style-name="Domyślnaczcionkaakapitu" style:family="text">
      <style:text-properties style:font-name="Arial" style:font-name-complex="Times New Roman" fo:font-weight="bold" style:font-weight-asian="bold"/>
    </style:style>
    <style:style style:name="T352" style:parent-style-name="Domyślnaczcionkaakapitu" style:family="text">
      <style:text-properties style:font-name="Arial" style:font-name-complex="Times New Roman" fo:font-weight="bold" style:font-weight-asian="bold"/>
    </style:style>
    <style:style style:name="T353" style:parent-style-name="Domyślnaczcionkaakapitu" style:family="text">
      <style:text-properties style:font-name="Arial" style:font-name-complex="Times New Roman"/>
    </style:style>
    <style:style style:name="T354" style:parent-style-name="Domyślnaczcionkaakapitu" style:family="text">
      <style:text-properties style:font-name="Arial" style:font-name-complex="Times New Roman"/>
    </style:style>
    <style:style style:name="T355" style:parent-style-name="Domyślnaczcionkaakapitu" style:family="text">
      <style:text-properties style:font-name="Arial" style:font-name-complex="Times New Roman"/>
    </style:style>
    <style:style style:name="T356" style:parent-style-name="Domyślnaczcionkaakapitu" style:family="text">
      <style:text-properties style:font-name="Arial" style:font-name-complex="Times New Roman"/>
    </style:style>
    <style:style style:name="T357" style:parent-style-name="Domyślnaczcionkaakapitu" style:family="text">
      <style:text-properties style:font-name="Arial" style:font-name-complex="Times New Roman"/>
    </style:style>
    <style:style style:name="T358" style:parent-style-name="Domyślnaczcionkaakapitu" style:family="text">
      <style:text-properties style:font-name="Arial" style:font-name-complex="Times New Roman"/>
    </style:style>
    <style:style style:name="P359" style:parent-style-name="Standard" style:family="paragraph">
      <style:text-properties style:font-name="Arial" style:font-name-complex="Times New Roman"/>
    </style:style>
    <style:style style:name="T360" style:parent-style-name="Domyślnaczcionkaakapitu" style:family="text">
      <style:text-properties style:font-name="Arial" style:font-name-complex="Times New Roman"/>
    </style:style>
    <style:style style:name="T361" style:parent-style-name="Domyślnaczcionkaakapitu" style:family="text">
      <style:text-properties style:font-name="Arial" style:font-name-complex="Times New Roman"/>
    </style:style>
    <style:style style:name="T362" style:parent-style-name="Domyślnaczcionkaakapitu" style:family="text">
      <style:text-properties style:font-name="Arial" style:font-name-complex="Times New Roman" fo:font-weight="bold" style:font-weight-asian="bold"/>
    </style:style>
    <style:style style:name="T363" style:parent-style-name="Domyślnaczcionkaakapitu" style:family="text">
      <style:text-properties style:font-name="Arial" style:font-name-complex="Times New Roman"/>
    </style:style>
    <style:style style:name="T364" style:parent-style-name="Domyślnaczcionkaakapitu" style:family="text">
      <style:text-properties style:font-name="Arial" style:font-name-complex="Times New Roman"/>
    </style:style>
    <style:style style:name="T365" style:parent-style-name="Domyślnaczcionkaakapitu" style:family="text">
      <style:text-properties style:font-name="Arial" style:font-name-complex="Times New Roman"/>
    </style:style>
    <style:style style:name="T366" style:parent-style-name="Domyślnaczcionkaakapitu" style:family="text">
      <style:text-properties style:font-name="Arial" style:font-name-complex="Times New Roman"/>
    </style:style>
    <style:style style:name="T367" style:parent-style-name="Domyślnaczcionkaakapitu" style:family="text">
      <style:text-properties style:font-name="Arial" style:font-name-complex="Times New Roman" fo:font-weight="bold" style:font-weight-asian="bold"/>
    </style:style>
    <style:style style:name="T368" style:parent-style-name="Domyślnaczcionkaakapitu" style:family="text">
      <style:text-properties style:font-name="Arial" style:font-name-complex="Times New Roman"/>
    </style:style>
    <style:style style:name="T369" style:parent-style-name="Domyślnaczcionkaakapitu" style:family="text">
      <style:text-properties style:font-name="Arial" style:font-name-complex="Times New Roman"/>
    </style:style>
    <style:style style:name="T370" style:parent-style-name="Domyślnaczcionkaakapitu" style:family="text">
      <style:text-properties style:font-name="Arial" style:font-name-complex="Times New Roman"/>
    </style:style>
    <style:style style:name="T371" style:parent-style-name="Domyślnaczcionkaakapitu" style:family="text">
      <style:text-properties style:font-name="Arial" style:font-name-complex="Times New Roman"/>
    </style:style>
    <style:style style:name="T372" style:parent-style-name="Domyślnaczcionkaakapitu" style:family="text">
      <style:text-properties style:font-name="Arial" style:font-name-complex="Times New Roman"/>
    </style:style>
    <style:style style:name="T373" style:parent-style-name="Domyślnaczcionkaakapitu" style:family="text">
      <style:text-properties style:font-name="Arial" style:font-name-complex="Times New Roman" fo:font-weight="bold" style:font-weight-asian="bold"/>
    </style:style>
    <style:style style:name="T374" style:parent-style-name="Domyślnaczcionkaakapitu" style:family="text">
      <style:text-properties style:font-name="Arial" style:font-name-complex="Times New Roman"/>
    </style:style>
    <style:style style:name="T375" style:parent-style-name="Domyślnaczcionkaakapitu" style:family="text">
      <style:text-properties style:font-name="Arial" style:font-name-complex="Times New Roman"/>
    </style:style>
    <style:style style:name="T376" style:parent-style-name="Domyślnaczcionkaakapitu" style:family="text">
      <style:text-properties style:font-name="Arial" style:font-name-complex="Times New Roman"/>
    </style:style>
    <style:style style:name="P377" style:parent-style-name="Standard" style:family="paragraph">
      <style:text-properties style:font-name="Arial" style:font-name-complex="Times New Roman"/>
    </style:style>
    <style:style style:name="T378" style:parent-style-name="Domyślnaczcionkaakapitu" style:family="text">
      <style:text-properties style:font-name="Arial" style:font-name-complex="Times New Roman"/>
    </style:style>
    <style:style style:name="T379" style:parent-style-name="Domyślnaczcionkaakapitu" style:family="text">
      <style:text-properties style:font-name="Arial" style:font-name-complex="Times New Roman"/>
    </style:style>
    <style:style style:name="T380" style:parent-style-name="Domyślnaczcionkaakapitu" style:family="text">
      <style:text-properties style:font-name="Arial" style:font-name-complex="Times New Roman" fo:font-weight="bold" style:font-weight-asian="bold"/>
    </style:style>
    <style:style style:name="T381" style:parent-style-name="Domyślnaczcionkaakapitu" style:family="text">
      <style:text-properties style:font-name="Arial" style:font-name-complex="Times New Roman"/>
    </style:style>
    <style:style style:name="T382" style:parent-style-name="Domyślnaczcionkaakapitu" style:family="text">
      <style:text-properties style:font-name="Arial" style:font-name-complex="Times New Roman" fo:font-weight="bold" style:font-weight-asian="bold"/>
    </style:style>
    <style:style style:name="T383" style:parent-style-name="Domyślnaczcionkaakapitu" style:family="text">
      <style:text-properties style:font-name="Arial" style:font-name-complex="Times New Roman"/>
    </style:style>
    <style:style style:name="T384" style:parent-style-name="Domyślnaczcionkaakapitu" style:family="text">
      <style:text-properties style:font-name="Arial" style:font-name-complex="Times New Roman"/>
    </style:style>
    <style:style style:name="T385" style:parent-style-name="Domyślnaczcionkaakapitu" style:family="text">
      <style:text-properties style:font-name="Arial" style:font-name-complex="Times New Roman"/>
    </style:style>
    <style:style style:name="T386" style:parent-style-name="Domyślnaczcionkaakapitu" style:family="text">
      <style:text-properties style:font-name="Arial" style:font-name-complex="Times New Roman" fo:font-weight="bold" style:font-weight-asian="bold"/>
    </style:style>
    <style:style style:name="P387" style:parent-style-name="Akapitzlistą" style:family="paragraph">
      <style:text-properties style:font-name="Arial" style:font-name-complex="Times New Roman" fo:font-weight="bold" style:font-weight-asian="bold"/>
    </style:style>
    <style:style style:name="T388" style:parent-style-name="Domyślnaczcionkaakapitu" style:family="text">
      <style:text-properties style:font-name="Arial" style:font-name-complex="Times New Roman" fo:font-weight="bold" style:font-weight-asian="bold"/>
    </style:style>
    <style:style style:name="T389" style:parent-style-name="Domyślnaczcionkaakapitu" style:family="text">
      <style:text-properties style:font-name="Arial" style:font-name-complex="Times New Roman"/>
    </style:style>
    <style:style style:name="T390" style:parent-style-name="Domyślnaczcionkaakapitu" style:family="text">
      <style:text-properties style:font-name="Arial" style:font-name-complex="Times New Roman" fo:font-weight="bold" style:font-weight-asian="bold"/>
    </style:style>
    <style:style style:name="T391" style:parent-style-name="Domyślnaczcionkaakapitu" style:family="text">
      <style:text-properties style:font-name="Arial" style:font-name-complex="Times New Roman"/>
    </style:style>
    <style:style style:name="T392" style:parent-style-name="Domyślnaczcionkaakapitu" style:family="text">
      <style:text-properties style:font-name="Arial" style:font-name-complex="Times New Roman" fo:font-weight="bold" style:font-weight-asian="bold"/>
    </style:style>
    <style:style style:name="T393" style:parent-style-name="Domyślnaczcionkaakapitu" style:family="text">
      <style:text-properties style:font-name="Arial" style:font-name-complex="Times New Roman" fo:font-weight="bold" style:font-weight-asian="bold"/>
    </style:style>
    <style:style style:name="T394" style:parent-style-name="Domyślnaczcionkaakapitu" style:family="text">
      <style:text-properties style:font-name="Arial" style:font-name-complex="Times New Roman"/>
    </style:style>
    <style:style style:name="T395" style:parent-style-name="Domyślnaczcionkaakapitu" style:family="text">
      <style:text-properties style:font-name="Arial" style:font-name-complex="Times New Roman"/>
    </style:style>
    <style:style style:name="T396" style:parent-style-name="Domyślnaczcionkaakapitu" style:family="text">
      <style:text-properties style:font-name="Arial" style:font-name-complex="Times New Roman"/>
    </style:style>
    <style:style style:name="P397" style:parent-style-name="Standard" style:family="paragraph">
      <style:paragraph-properties fo:text-indent="0.25in"/>
      <style:text-properties style:font-name="Arial" style:font-name-complex="Times New Roman"/>
    </style:style>
    <style:style style:name="P398" style:parent-style-name="Standard" style:family="paragraph">
      <style:text-properties style:font-name="Arial" style:font-name-complex="Times New Roman"/>
    </style:style>
    <style:style style:name="P399" style:parent-style-name="Standard" style:family="paragraph">
      <style:paragraph-properties fo:text-align="end"/>
      <style:text-properties style:font-name="Arial" style:font-name-complex="Times New Roman"/>
    </style:style>
    <style:style style:name="P400" style:parent-style-name="Standard" style:family="paragraph">
      <style:paragraph-properties fo:text-align="end" fo:line-height="100%"/>
      <style:text-properties style:font-name="Arial" style:font-name-complex="Times New Roman"/>
    </style:style>
    <style:style style:name="P401" style:parent-style-name="Standard" style:family="paragraph">
      <style:paragraph-properties fo:text-align="end" fo:line-height="100%"/>
      <style:text-properties style:font-name="Arial" style:font-name-asian="Times New Roman" style:font-name-complex="Times New Roman"/>
    </style:style>
    <style:style style:name="P402" style:parent-style-name="Standard" style:family="paragraph">
      <style:paragraph-properties fo:text-align="end" fo:line-height="100%"/>
      <style:text-properties style:font-name="Arial" style:font-name-asian="Times New Roman" style:font-name-complex="Times New Roman"/>
    </style:style>
    <style:style style:name="P403" style:parent-style-name="Standard" style:family="paragraph">
      <style:paragraph-properties fo:line-height="100%"/>
      <style:text-properties style:font-name="Arial" style:font-name-asian="Times New Roman" style:font-name-complex="Times New Roman"/>
    </style:style>
    <style:style style:name="P404" style:parent-style-name="Standard" style:family="paragraph">
      <style:paragraph-properties fo:text-align="end" fo:line-height="100%"/>
    </style:style>
    <style:style style:name="T405" style:parent-style-name="Domyślnaczcionkaakapitu" style:family="text">
      <style:text-properties style:font-name="Arial" style:font-name-asian="Times New Roman" style:font-name-complex="Times New Roman"/>
    </style:style>
    <style:style style:name="T406" style:parent-style-name="Domyślnaczcionkaakapitu" style:family="text">
      <style:text-properties style:font-name="Arial" style:font-name-complex="Times New Roman"/>
    </style:style>
    <style:style style:name="T407" style:parent-style-name="Domyślnaczcionkaakapitu" style:family="text">
      <style:text-properties style:font-name="Arial" style:font-name-complex="Times New Roman"/>
    </style:style>
    <style:style style:name="T408" style:parent-style-name="Domyślnaczcionkaakapitu" style:family="text">
      <style:text-properties style:font-name="Arial" style:font-name-asian="Times New Roman" style:font-name-complex="Times New Roman"/>
    </style:style>
    <style:style style:name="P409" style:parent-style-name="Standard" style:family="paragraph">
      <style:paragraph-properties fo:line-height="100%" fo:margin-left="0.525in">
        <style:tab-stops/>
      </style:paragraph-properties>
      <style:text-properties style:font-name="Arial" style:font-name-complex="Times New Roman"/>
    </style:style>
    <style:style style:name="P410" style:parent-style-name="Standard" style:family="paragraph">
      <style:paragraph-properties fo:line-height="100%" fo:margin-left="0.525in">
        <style:tab-stops/>
      </style:paragraph-properties>
      <style:text-properties style:font-name="Arial" style:font-name-complex="Times New Roman"/>
    </style:style>
    <style:style style:name="P411" style:parent-style-name="Standard" style:family="paragraph">
      <style:paragraph-properties fo:line-height="100%" fo:margin-left="0.525in">
        <style:tab-stops/>
      </style:paragraph-properties>
      <style:text-properties style:font-name="Arial" style:font-name-complex="Times New Roman"/>
    </style:style>
    <style:style style:name="P412" style:parent-style-name="Standard" style:family="paragraph">
      <style:paragraph-properties fo:line-height="100%" fo:margin-left="0.525in">
        <style:tab-stops/>
      </style:paragraph-properties>
      <style:text-properties style:font-name="Arial" style:font-name-complex="Times New Roman"/>
    </style:style>
    <style:style style:name="P413" style:parent-style-name="Standard" style:family="paragraph">
      <style:paragraph-properties fo:line-height="100%" fo:margin-left="0.525in">
        <style:tab-stops/>
      </style:paragraph-properties>
      <style:text-properties style:font-name="Arial" style:font-name-complex="Times New Roman"/>
    </style:style>
    <style:style style:name="P414" style:parent-style-name="Standard" style:family="paragraph">
      <style:paragraph-properties fo:line-height="100%" fo:margin-left="0.525in">
        <style:tab-stops/>
      </style:paragraph-properties>
      <style:text-properties style:font-name="Arial" style:font-name-complex="Times New Roman"/>
    </style:style>
    <style:style style:name="P415" style:parent-style-name="Standard" style:family="paragraph">
      <style:paragraph-properties fo:line-height="100%" fo:margin-left="0.525in">
        <style:tab-stops/>
      </style:paragraph-properties>
      <style:text-properties style:font-name="Arial" style:font-name-complex="Times New Roman"/>
    </style:style>
    <style:style style:name="P416" style:parent-style-name="Standard" style:family="paragraph">
      <style:paragraph-properties fo:line-height="100%" fo:margin-left="0.525in">
        <style:tab-stops/>
      </style:paragraph-properties>
      <style:text-properties style:font-name="Arial" style:font-name-complex="Times New Roman"/>
    </style:style>
    <style:style style:name="P417" style:parent-style-name="Standard" style:family="paragraph">
      <style:paragraph-properties fo:line-height="100%" fo:margin-left="0.525in">
        <style:tab-stops/>
      </style:paragraph-properties>
      <style:text-properties style:font-name="Arial" style:font-name-complex="Times New Roman"/>
    </style:style>
    <style:style style:name="P418" style:parent-style-name="Standard" style:family="paragraph">
      <style:text-properties style:font-name="Arial"/>
    </style:style>
  </office:automatic-styles>
  <office:body>
    <office:text text:use-soft-page-breaks="true">
      <text:p text:style-name="P1"/>
      <text:p text:style-name="P3"/>
      <text:p text:style-name="P4"/>
      <text:p text:style-name="P5"/>
      <text:p text:style-name="P6"/>
      <text:p text:style-name="P7">SYSTEM</text:p>
      <text:p text:style-name="P8"><text:span text:style-name="T9"><text:s/></text:span><text:span text:style-name="T10">(po zmianach w 2016 roku)</text:span></text:p>
      <text:p text:style-name="P11"/>
      <text:p text:style-name="P12"><text:s text:c="2"/>WERYFIKACJI EFEKTÓW KSZTAŁCENIA W WYŻSZEJ SZKOLE EKONOMII PRAWA I NAUK MEDYCZNYCH im. prof. Edwarda Lipińskiego W Kielcach</text:p>
      <text:p text:style-name="P13"/>
      <text:p text:style-name="P14"/>
      <text:p text:style-name="P15">Wprowadzenie</text:p>
      <text:p text:style-name="Default"><text:span text:style-name="T16">I. Zasady dokumentacji <text:s/>efektów kształcenia</text:span></text:p>
      <text:p text:style-name="P17">1.1. Przedmiot i zakres procedury dokumentacji efektów kształcenia</text:p>
      <text:p text:style-name="P18">1.2.<text:s/>Zasady i sposoby procedury weryfikacji efektów kształcenia</text:p>
      <text:p text:style-name="P19"><text:s text:c="7"/>1.3. Etapy weryfikacji efektów kształcenia</text:p>
      <text:p text:style-name="P20"><text:s text:c="7"/>1.4. Metody i mierniki weryfikacji efektów kształcenia na poziomie uczelni</text:p>
      <text:p text:style-name="P21"><text:s text:c="14"/>i kierunku/specjalności</text:p>
      <text:p text:style-name="P22"><text:s text:c="7"/>1.5. Osoby i<text:s/>zakres odpowiedzialności w procedurze weryfikacji efektów</text:p>
      <text:p text:style-name="P23"><text:s text:c="14"/>kształcenia</text:p>
      <text:p text:style-name="P24"><text:s text:c="8"/>1.6. Metody oraz czas i forma dokumentowania realizacji efektów kształcenia</text:p>
      <text:p text:style-name="P25"/>
      <text:p text:style-name="P26">II. Zasady weryfikowania efektów kształcenia</text:p>
      <text:p text:style-name="P27"><text:s/></text:p>
      <text:p text:style-name="P28"/>
      <text:p text:style-name="P29"><text:s text:c="8"/>2.1. Metody weryfikacji efektów kształcenia uzyskiwanych w procesie</text:p>
      <text:p text:style-name="P30"><text:s text:c="16"/>kształcenia na poziomie przedmiotu/modułu</text:p>
      <text:p text:style-name="P31"/>
      <text:p text:style-name="Heading3"><text:span text:style-name="T32"><text:s text:c="8"/></text:span><text:span text:style-name="T33">2.2. Narzędzia umożliwiające weryfikację zakładanych efektów kształcenia</text:span></text:p>
      <text:p text:style-name="P34"><text:s text:c="14"/>- mierniki ilościowe i mierniki jakościowe <text:s/></text:p>
      <text:p text:style-name="P35"><text:s text:c="8"/>2.3. <text:s/>Podstawa oceny realizacji efektów kształcenia</text:p>
      <text:p text:style-name="P36"/>
      <text:p text:style-name="P37"/>
      <text:p text:style-name="P38"><text:s/></text:p>
      <text:p text:style-name="P39"/>
      <text:p text:style-name="P40"/>
      <text:p text:style-name="P41"/>
      <text:p text:style-name="P42"/>
      <text:p text:style-name="P43"/>
      <text:p text:style-name="P44"/>
      <text:p text:style-name="P45">Wprowadzenie</text:p>
      <text:p text:style-name="P46"/>
      <text:p text:style-name="P47">W celu podnoszenia jakości kształcenia w trakcie realizowanych programów kształcenia na prowadzonych kierunkach w Wyższej Szkole Ekonomii Prawa i Nauk Medycznych w Kielcach, Uczelniana<text:s/>Komisja ds. Jakości Kształcenia w konsultacji z wykładowcami<text:s/><text:soft-page-break/>akademickimi zatrudnionymi na Uczelni zaproponowała następujący jednolity system weryfikacji zdobywanych efektów kształcenia przez studentów.</text:p>
      <text:p text:style-name="P48"/>
      <text:p text:style-name="P49"/>
      <text:p text:style-name="P50">1. Zasady dokumentacji <text:s/>efektów kształcenia.</text:p>
      <text:p text:style-name="P51"/>
      <text:p text:style-name="Default"><text:span text:style-name="T52">1.1.<text:s/></text:span><text:span text:style-name="T53">Przedmiot i zakres procedury dokumentacji efektów kształcenia.</text:span></text:p>
      <text:p text:style-name="P54">Przedmiotem procedury jest ujednolicenie sposobów dokumentacji i weryfikacji <text:s/>efektów kształcenia osiąganych przez studentów studiów stacjonarnych i niestacjonarnych oraz słuchaczy studiów podyplomowych w WSEPiNM w Kielcach, a tym samym obiektywne potwierdzenie, że zostały spełnione wymagania określone w programach kształcenia.</text:p>
      <text:p text:style-name="P55"/>
      <text:p text:style-name="P56">1.2. Zasady procedury weryfikacji efektów kształcenia oraz źródła ich weryfikacji</text:p>
      <text:p text:style-name="P57"><text:s text:c="7"/></text:p>
      <text:p text:style-name="Bezodstępów"><text:span text:style-name="T58"><text:s/></text:span><text:span text:style-name="T59">Procedura weryfikacji efe</text:span><text:span text:style-name="T60">któw kształcenia uwzględnia następujące zasady:</text:span></text:p>
      <text:p text:style-name="P61"/>
      <text:list text:style-name="WWNum11">
        <text:list-item>
          <text:p text:style-name="P62">weryfikacja obejmuje wszystkie kategorie efektów kształcenia: wiedzę, umiejętności i kompetencje społeczne;</text:p>
        </text:list-item>
        <text:list-item>
          <text:p text:style-name="P63">weryfikacja przeprowadzana jest na wszystkich kierunkach studiów I i II stopnia i trybach (studia<text:s/>stacjonarne i niestacjonarne), poziomach i profilach (ogólnoakademicki, praktyczny) oraz na studiach podyplomowych;</text:p>
        </text:list-item>
        <text:list-item>
          <text:p text:style-name="P64">weryfikacja dotyczy realizacji wszystkich efektów kształcenia realizowanych na Wydziałach WSEPiNM w Kielcach, zdefiniowanych dla każdego kierunku, specjalności i specjalizacji, których nowe programy wdrożono począwszy od roku akademickiego 2015/2016.</text:p>
        </text:list-item>
      </text:list>
      <text:p text:style-name="P65"/>
      <text:p text:style-name="Akapitzlistą"><text:span text:style-name="T66"><text:s/></text:span><text:span text:style-name="T67">Ź</text:span><text:span text:style-name="T68">ródła weryfikacji efektów kształcenia</text:span><text:span text:style-name="T69">:</text:span></text:p>
      <text:p text:style-name="P70"/>
      <text:list text:style-name="WWNum7">
        <text:list-item>
          <text:p text:style-name="P71">ocena efektów kształcenia osiągniętych przez każdego studenta/słuchacza studiów podyplomowych w ramach realizacji danego przedmiotu/modułu,</text:p>
        </text:list-item>
      </text:list>
      <text:list text:style-name="WWNum5">
        <text:list-item>
          <text:p text:style-name="P72">wyniki egzaminów dyplomowych i obron prac dyplomowych (wraz z recenzjami),</text:p>
        </text:list-item>
        <text:list-item>
          <text:p text:style-name="P73">raporty prowadzących zajęcia/ koordynatorów przedmiotów/modułów,</text:p>
        </text:list-item>
        <text:list-item>
          <text:p text:style-name="P74">sprawozdania oraz raporty sporządzone przez opiekunów praktyk,</text:p>
        </text:list-item>
      </text:list>
      <text:p text:style-name="P75">opinie<text:s/>studentów po zrealizowaniu efektów kształcenia w ramach danego przedmiotu/modułu,</text:p>
      <text:list text:style-name="WWNum5" text:continue-numbering="true">
        <text:list-item>
          <text:p text:style-name="P76">wyniki hospitacji zajęć,</text:p>
        </text:list-item>
        <text:list-item>
          <text:p text:style-name="P77">wyniki ankietyzacji absolwentów,</text:p>
        </text:list-item>
        <text:list-item>
          <text:p text:style-name="P78">wyniki sondaży wśród pracodawców (w zależności od potrzeby),</text:p>
        </text:list-item>
        <text:list-item>
          <text:p text:style-name="P79">wyniki weryfikacji osiągniętych efektów kształcenia<text:s/>na studiach I i II stopnia według mierników ilościowych – jakościowych.</text:p>
        </text:list-item>
      </text:list>
      <text:p text:style-name="P80"/>
      <text:p text:style-name="P81">1.3. Etapy weryfikacji efektów kształcenia</text:p>
      <text:p text:style-name="P82"/>
      <text:p text:style-name="Default"><text:span text:style-name="T83">Etapy weryfikacji efektów kształcenia</text:span><text:span text:style-name="T84"><text:s/></text:span><text:span text:style-name="T85">(ocena osiągnięcia efektów kształcenia przeprowadzana jest w następujących etapach):</text:span></text:p>
      <text:list text:style-name="WWNum4">
        <text:list-item>
          <text:p text:style-name="P86">w trakcie realizacji efektów kształcenia w ramach danego przedmiotu/modułu oraz po jej zakończeniu poprzez weryfikację efektów kształcenia dokonaną dla każdego studenta/słuchacza studiów podyplomowych realizującego prowadzony przedmiot/moduł przez prowadzącego zajęcia,</text:p>
        </text:list-item>
        <text:list-item>
          <text:p text:style-name="P87">po zrealizowaniu programu danego przedmiotu/modułu poprzez weryfikację efektów kształcenia dokonaną przez prowadzącego zajęcia,</text:p>
        </text:list-item>
        <text:list-item>
          <text:p text:style-name="P88">po zakończeniu praktyki poprzez weryfikację efektów kształcenia zdefiniowanych dla praktyk studenckich/zawodowych dokonaną dla każdego studenta/słuchacza studiów podyplomowych realizującego program praktyki przez opiekuna praktyk na podstawie dokumentacji praktyki,</text:p>
        </text:list-item>
        <text:list-item>
          <text:p text:style-name="P89">po zrealizowaniu programu danego przedmiotu/modułu poprzez weryfikację efektów kształcenia dokonaną przez studentów/słuchaczy studiów podyplomowych <text:s/>przy pomocy ankiety oceniającej realizowany program,</text:p>
        </text:list-item>
        <text:list-item>
          <text:p text:style-name="P90">na egzaminie dyplomowym poprzez weryfikację efektów kształcenia dokonaną dla każdego studenta przez promotora i recenzenta pracy dyplomowej oraz egzaminatorów biorących udział w egzaminie dyplomowym,</text:p>
        </text:list-item>
        <text:list-item>
          <text:p text:style-name="P91">na bieżąco poprzez ocenę realizacji efektów kształcenia dokonaną przez hospitujących w ramach przeprowadzanych hospitacji zajęć,</text:p>
        </text:list-item>
        <text:list-item>
          <text:p text:style-name="P92">na bieżąco poprzez weryfikację efektów kształcenia dokonaną przez absolwentów Uczelni,</text:p>
        </text:list-item>
        <text:list-item>
          <text:p text:style-name="P93">po<text:s/>zakończeniu każdego roku akademickiego poprzez weryfikację efektów kształcenia dokonywaną przez Wydziałowe Komisje ds. Jakości Kształcenia na podstawie syntezy wyników semestralnych, wyników hospitacyjnej oceny realizacji efektów kształcenia.</text:p>
        </text:list-item>
      </text:list>
      <text:p text:style-name="P94"/>
      <text:p text:style-name="P95"/>
      <text:p text:style-name="Default"><text:span text:style-name="T96"><text:s/></text:span><text:span text:style-name="T97">1.4. Metod</text:span><text:span text:style-name="T98">y i mierniki weryfikacji efektów kształcenia na poziomie uczelni</text:span></text:p>
      <text:p text:style-name="Default"><text:span text:style-name="T99"><text:s text:c="14"/>i kierunku/specjalności</text:span><text:span text:style-name="T100"><text:s text:c="2"/></text:span></text:p>
      <text:p text:style-name="P101"/>
      <text:p text:style-name="P102">Metody weryfikacji efektów kształcenia w WSEPiNM w Kielcach:</text:p>
      <text:list text:style-name="WWNum18">
        <text:list-item>
          <text:p text:style-name="P103">metodami weryfikacji efektów kształcenia uzyskiwanych w procesie kształcenia na poziomie<text:s/>przedmiotu/modułu mogą być: egzamin pisemny, egzamin ustny, test, praca pisemna, esej, prezentacja multimedialna, referat itp.</text:p>
        </text:list-item>
        <text:list-item>
          <text:p text:style-name="P104">metody weryfikacji efektów kształcenia dla danego przedmiotu/modułu określa sylabus, w którym określone są metody weryfikacji efektów kształcenia dla każdego przedmiotu/modułu w ramach danego kierunku/specjalności/specjalizacji</text:p>
        </text:list-item>
        <text:list-item>
          <text:p text:style-name="P105">wybór metod weryfikacji powinien uwzględniać specyfikę poszczególnych kategorii efektów kształcenia (wiedzy, umiejętności, kompetencji społecznych).</text:p>
        </text:list-item>
        <text:list-item>
          <text:p text:style-name="P106">ocena stopnia osiągnięcia założonych efektów kształcenia obejmuje wszystkie kategorie efektów kształcenia (wiedzę, umiejętności, kompetencje społeczne);</text:p>
        </text:list-item>
      </text:list>
      <text:list text:style-name="WWNum9">
        <text:list-item>
          <text:p text:style-name="P107">metody weryfikacji efektów kształcenia uzyskiwanych podczas realizacji praktyk określają sylabusy oraz<text:s/>regulaminy praktyk.</text:p>
        </text:list-item>
      </text:list>
      <text:p text:style-name="P108"/>
      <text:p text:style-name="Default"><text:span text:style-name="T109">Z kolei</text:span><text:span text:style-name="T110"><text:s/>metodami weryfikacji efektów kształcenia uzyskiwanych na poziomie kierunku/specjalności są:</text:span></text:p>
      <text:list text:style-name="WWNum9" text:continue-numbering="true">
        <text:list-item>
          <text:p text:style-name="P111">praca dyplomowa,</text:p>
        </text:list-item>
        <text:list-item>
          <text:p text:style-name="P112">recenzje pracy dyplomowej,</text:p>
        </text:list-item>
        <text:list-item>
          <text:p text:style-name="P113">egzamin dyplomowy.</text:p>
        </text:list-item>
      </text:list>
      <text:p text:style-name="P114">Przy weryfikacji efektów kształcenia przyjmuje się założenie, że uzyskanie pozytywnej oceny z egzaminu lub zaliczenia kończącego przedmiot/moduł, pracy i egzaminu dyplomowego, a także praktyki studenckiej/zawodowej potwierdza osiągnięcie wszystkich efektów kształcenia ustalonych dla wymienionych elementów procesu kształcenia. Poziom uzyskania efektów kształcenia wynika z wystawionej oceny.</text:p>
      <text:p text:style-name="Default"><text:span text:style-name="T115">Do weryfikacji efektów kształcenia na poziomie kierunku/specjalności w przypadku studiów pierwszego i drugiego stopnia zostają również wykorzystane</text:span><text:span text:style-name="T116"><text:s/>mierniki ilościowe,<text:s/></text:span><text:span text:style-name="T117">do których zalicz</text:span><text:span text:style-name="T118">a się:</text:span></text:p>
      <text:list text:style-name="WWNum3">
        <text:list-item>
          <text:p text:style-name="P119">oceny z zaliczeń i egzaminów,</text:p>
        </text:list-item>
        <text:list-item>
          <text:p text:style-name="P120">odsetek studentów z zaliczeniem warunkowym i powtarzających rok/semestr,</text:p>
        </text:list-item>
        <text:list-item>
          <text:p text:style-name="P121">oceny uzyskane z egzaminu dyplomowego,</text:p>
        </text:list-item>
        <text:list-item>
          <text:p text:style-name="P122">oceny prac dyplomowych wystawiane przez recenzentów i promotorów,</text:p>
        </text:list-item>
        <text:list-item>
          <text:p text:style-name="P123">odsetek studentów, którzy otrzymali<text:s/>na dyplomie ocenę bardzo dobrą,</text:p>
        </text:list-item>
        <text:list-item>
          <text:p text:style-name="P124">odsetek studentów, którzy obronili pracę dyplomową w terminie,</text:p>
        </text:list-item>
        <text:list-item>
          <text:p text:style-name="P125">odsetek nagrodzonych/wyróżnionych prac dyplomowych przez interesariuszy zewnętrznych,</text:p>
        </text:list-item>
        <text:list-item>
          <text:p text:style-name="P126">odsetek studentów, którzy nie zostali dopuszczeni do egzaminu dyplomowego na skutek odrzucenia pracy dyplomowej przez system antyplagiat.pl</text:p>
        </text:list-item>
      </text:list>
      <text:p text:style-name="P127">Mierniki ilościowe znajdują zastosowanie również w ocenie aktywności naukowej studentów - w ocenie brane są następujące kryteria:</text:p>
      <text:list text:style-name="WWNum19">
        <text:list-item>
          <text:p text:style-name="P128">liczba publikacji naukowych studentów,</text:p>
        </text:list-item>
        <text:list-item>
          <text:p text:style-name="P129">liczba/ odsetek<text:s/>studentów uczestniczących w konferencjach studenckich, liczba/ odsetek studentów działających w kołach naukowych,</text:p>
        </text:list-item>
        <text:list-item>
          <text:p text:style-name="P130">liczba/ odsetek studentów uczestniczących w programach mobilnościowych (np. Erasmus),</text:p>
        </text:list-item>
        <text:list-item>
          <text:p text:style-name="P131">liczba/ odsetek studentów rozszerzających program kształcenia (studiowanie na więcej niż jednym kierunku studiów).</text:p>
        </text:list-item>
      </text:list>
      <text:p text:style-name="P132"/>
      <text:p text:style-name="P133">1.5. Osoby i zakres odpowiedzialności w procedurze weryfikacji efektów <text:s text:c="16"/></text:p>
      <text:p text:style-name="P134"><text:s text:c="7"/>kształcenia <text:s/></text:p>
      <text:p text:style-name="P135"/>
      <text:p text:style-name="Default"><text:span text:style-name="T136">Zakres odpowiedzialności<text:s/></text:span><text:span text:style-name="T137">(w procesie weryfikacji efektów kształcenia ustanawia się<text:s/></text:span><text:span text:style-name="T138">następujące obszary odpowiedzialności):</text:span></text:p>
      <text:list text:style-name="WWNum17">
        <text:list-item>
          <text:p text:style-name="P139"><text:span text:style-name="T140">prowadzący zajęcia</text:span><text:span text:style-name="T141"><text:s/></text:span><text:span text:style-name="T142">na kierunkach studiów realizowanych na Wydziałach,</text:span></text:p>
        </text:list-item>
        <text:list-item>
          <text:p text:style-name="P143">zapoznania studentów w ciągu 30 dni od rozpoczęcia zajęć z treściami sylabusa przedmiotu/modułu,</text:p>
        </text:list-item>
        <text:list-item>
          <text:p text:style-name="P144">bieżącej analizy osiąganych efektów kształcenia<text:s/>przez każdego studenta/ słuchacza studiów podyplomowych realizującego prowadzony przedmiot/moduł,</text:p>
        </text:list-item>
        <text:list-item>
          <text:p text:style-name="P145">weryfikacji realizacji efektów kształcenia określonych w sylabusie przedmiotu/modułu, w odniesieniu do każdego studenta/ słuchacza studiów podyplomowych realizującego prowadzony przedmiot/moduł,</text:p>
        </text:list-item>
        <text:list-item>
          <text:p text:style-name="P146">stosowania metod weryfikacji efektów kształcenia określonych w sylabusie przedmiotu/modułu,</text:p>
        </text:list-item>
        <text:list-item>
          <text:p text:style-name="P147">przestrzegania wymiaru obciążenia pracą studenta/ słuchacza studiów podyplomowych określonego w sylabusie,</text:p>
        </text:list-item>
        <text:list-item>
          <text:p text:style-name="P148"><text:span text:style-name="T149">weryfikacji efektów</text:span><text:span text:style-name="T150"><text:s/>kształcenia określonych w sylabusie przedmiotu/modułu po jego realizacji i<text:s/></text:span><text:span text:style-name="T151">sporządzenia „dokumentacji efektów kształcenia” (dokument</text:span><text:span text:style-name="T152"><text:s/>dostępny w dziekanacie w trakcie sesji egzaminacyjnej),</text:span></text:p>
        </text:list-item>
        <text:list-item>
          <text:p text:style-name="P153"><text:span text:style-name="T154">przechowywania w formie pisemnej lub elektronicznej prac studentów</text:span><text:span text:style-name="T155">/słuchaczy studiów podyplomowych (kolokwiów, testów, projektów, prac zaliczeniowych), stosowanych kryteriów oceny i innych dokumentów poświadczających osiągniecie określonych w sylabusie efektów kształcenia przez okres zgodny z wymaganiami<text:s/></text:span><text:soft-page-break/><text:span text:style-name="T156">przepisów o arch</text:span><text:span text:style-name="T157">iwizacji;</text:span></text:p>
        </text:list-item>
      </text:list>
      <text:p text:style-name="P158"/>
      <text:p text:style-name="P159">Egzaminator/komisja egzaminacyjna zobowiązany jest do:</text:p>
      <text:list text:style-name="WWNum20">
        <text:list-item>
          <text:p text:style-name="P160">weryfikacji realizacji efektów kształcenia określonych w sylabusie przedmiotu/modułu, w odniesieniu do każdego studenta/słuchacza studiów podyplomowych podchodzącego do egzaminu;</text:p>
        </text:list-item>
        <text:list-item>
          <text:p text:style-name="P161">stosowania metod weryfikacji efektów kształcenia określonych w sylabusie przedmiotu/modułu;</text:p>
        </text:list-item>
        <text:list-item>
          <text:p text:style-name="P162">przechowywania w formie pisemnej lub elektronicznej wykazów zagadnień/pytań obowiązujących na egzaminie ustnym i pisemnym, stosowanych kryteriów oceny, prac egzaminacyjnych studentów/słuchaczy studiów podyplomowych i innych dokumentów w trakcie semestru (po semestrze dokumentacja przekazywana jest do dziekanatu),</text:p>
        </text:list-item>
        <text:list-item>
          <text:p text:style-name="P163">przekazywania w formie pisemnej i/lub elektronicznej dokumentów poświadczających zastosowane na egzaminach metody weryfikacji efektów kształcenia (wykazy zagadnień/pytań obowiązujące na egzaminach ustnych i pisemnych, matryce testów itp.) do <text:s/>dziekanatu.</text:p>
        </text:list-item>
      </text:list>
      <text:p text:style-name="P164"/>
      <text:p text:style-name="Default"><text:span text:style-name="T165">Opiekun praktyk<text:s/></text:span><text:span text:style-name="T166">wyznaczony w jednostce prowadzącej kierunek studiów/specjalność<text:s/></text:span><text:span text:style-name="T167">/ opiekun praktyk na studiach po</text:span><text:span text:style-name="T168">dyplomowych<text:s/></text:span><text:span text:style-name="T169">zobowiązany jest do weryfikacji poziomu osiągnięcia efektów kształcenia w trakcie odbywania praktyki przez studenta/słuchacza studiów podyplomowych na podstawie dokumentacji odbytej praktyki. Opiekun praktyk przygotowuje dokumentację na podstaw</text:span><text:span text:style-name="T170">ie odrębnych przepisów (zarządzenie dziekana),</text:span></text:p>
      <text:p text:style-name="Default"><text:span text:style-name="T171">Kierownik studiów podyplomowych<text:s/></text:span><text:span text:style-name="T172">archiwizuje dokumenty poświadczające zastosowane na egzaminach metody weryfikacji efektów kształcenia (wykazy zagadnień/pytań obowiązujące na egzaminach ustnych i pisemnych,<text:s/></text:span><text:span text:style-name="T173">matryce testów, listy lektur itp.) przez okres zgodny z przepisami o archiwizacji,</text:span></text:p>
      <text:p text:style-name="Default"><text:span text:style-name="T174">Wydziałowe Komisje ds. Jakości Kształcenia<text:s/></text:span><text:span text:style-name="T175">zobowiązane są do weryfikacji efektów kształcenia po zakończonym cyklu kształcenia/roku akademickim,</text:span></text:p>
      <text:p text:style-name="P176"><text:s/></text:p>
      <text:p text:style-name="P177">1.6. Metody oraz czas i forma dokumentowania realizacji efektów kształcenia <text:s text:c="3"/></text:p>
      <text:p text:style-name="P178"/>
      <text:p text:style-name="Default"><text:span text:style-name="T179"><text:s text:c="7"/></text:span><text:span text:style-name="T180">Ustala się następujące<text:s/></text:span><text:span text:style-name="T181">metody dokumentowania realizacji założonych efektów kształcenia</text:span><text:span text:style-name="T182"><text:s/></text:span><text:span text:style-name="T183">oraz czas i formę</text:span><text:span text:style-name="T184"><text:s/>przechowywania dokumentacji:</text:span></text:p>
      <text:p text:style-name="P185">a/ <text:s/>dla egzaminów ustnych i pisemnych:</text:p>
      <text:list text:style-name="WWNum13">
        <text:list-item>
          <text:p text:style-name="P186">egzaminator/<text:s/>komisja egzaminacyjna przygotowuje wykaz zagadnień/pytań, lektur itp. obowiązujących na egzaminie, uwzględniających specyfikę poszczególnych efektów kształcenia określonych w sylabusie przedmiotu/modułu oraz kryteria oceniania;<text:s/><text:soft-page-break/>wszystkie dokumenty poświadczające zastosowane na egzaminach ustnych metody weryfikacji efektów kształcenia przechowuje kierownik dziekanatu WSEPiNM w formie papierowej lub elektronicznej przez okres zgodny z przepisami o archiwizacji;</text:p>
        </text:list-item>
      </text:list>
      <text:p text:style-name="P187">b/ dla zaliczeń przedmiotów/modułów:</text:p>
      <text:list text:style-name="WWNum13" text:continue-numbering="true">
        <text:list-item>
          <text:p text:style-name="P188">prowadzący zajęcia przygotowuje niezbędne do weryfikacji efektów kształcenia zestawy zadań/ pytań/ zagadnień/ tematów, matryce testów, kolokwiów itp. uwzględniające specyfikę poszczególnych efektów kształcenia określonych w sylabusie przedmiotu/modułu oraz kryteria<text:s/>oceniania;</text:p>
        </text:list-item>
      </text:list>
      <text:p text:style-name="P189">c/ dla praktyk studenckich/zawodowych:</text:p>
      <text:list text:style-name="WWNum13" text:continue-numbering="true">
        <text:list-item>
          <text:p text:style-name="P190">opiekun praktyk wyznaczony w jednostce prowadzącej kierunek studiów/specjalność/ opiekun praktyk na studiach podyplomowych dokonuje weryfikacji poziomu osiągnięcia efektów kształcenia w trakcie odbywania<text:s/>praktyki dla każdego studenta/ słuchacza studiów podyplomowych na podstawie dokumentacji praktyki.</text:p>
        </text:list-item>
        <text:list-item>
          <text:p text:style-name="P191">Opiekun praktyk na I i II stopniu studiów przekazuje dokumentację po zakończeniu roku akademickiego do Kierownika Dziekanatu,</text:p>
        </text:list-item>
      </text:list>
      <text:p text:style-name="P192">d/ <text:s/>dla egzaminu dyplomowego<text:s/>(na studiach I i II stopnia):</text:p>
      <text:list text:style-name="WWNum14">
        <text:list-item>
          <text:p text:style-name="P193">komisja egzaminacyjna weryfikuje stopień osiągnięcia przez studenta zamierzonych efektów kształcenia poprzez pracę dyplomową oraz egzamin dyplomowy; komisja egzaminacyjna przygotowuje wykaz zagadnień/pytań/listy lektur/zagadnień uwzględniających specyfikę poszczególnych efektów kształcenia zawartych w sylabusie przedmiotu oraz kryteria oceniania;</text:p>
        </text:list-item>
        <text:list-item>
          <text:p text:style-name="P194">dokumentację osiągnięcia efektów kształcenia: pracę dyplomową, protokół, recenzje przechowuje się w formie papierowej i/lub elektronicznej w teczce osobowej studenta.</text:p>
        </text:list-item>
      </text:list>
      <text:p text:style-name="P195"/>
      <text:p text:style-name="P196">2. <text:s/>Zasady weryfikacji efektów kształcenia <text:s text:c="2"/></text:p>
      <text:p text:style-name="P197"/>
      <text:p text:style-name="P198">2.1. Metody weryfikacji efektów kształcenia uzyskiwanych w procesie kształcenia</text:p>
      <text:p text:style-name="P199">na poziomie przedmiotu/modułu i kierunku /specjalności</text:p>
      <text:p text:style-name="P200"/>
      <text:p text:style-name="P201"><text:span text:style-name="T202">W celu podnoszenia jakości<text:s/></text:span><text:span text:style-name="T203">kształcenia w trakcie realizowanych programów kształcenia na prowadzonych kierunkach w Wyższej Szkole Ekonomii Prawa i Nauk Medycznych w Kielcach, Uczelniana Komisja ds. Jakości Kształcenia w konsultacji z wykładowcami akademickimi zatrudnionymi na Uczelni</text:span><text:span text:style-name="T204"><text:s/>zaproponowała następujący jednolity system weryfikacji zdobywanych efektów kształcenia przez studentów:</text:span></text:p>
      <text:p text:style-name="Tekstpodstawowy2"><text:span text:style-name="T205">Metodami weryfikacji efektów kształcenia uzyskiwanych w procesie kształcenia na poziomie przedmiotu/modułu może być</text:span><text:span text:style-name="T206">:</text:span></text:p>
      <text:list text:style-name="WWNum6">
        <text:list-item>
          <text:p text:style-name="P207">egzamin pisemny,</text:p>
        </text:list-item>
        <text:list-item>
          <text:p text:style-name="P208">egzamin ustny,</text:p>
        </text:list-item>
        <text:list-item>
          <text:p text:style-name="P209">test,</text:p>
        </text:list-item>
        <text:list-item>
          <text:p text:style-name="P210">praca pisemna,</text:p>
        </text:list-item>
        <text:list-item>
          <text:p text:style-name="P211">esej,</text:p>
        </text:list-item>
        <text:list-item>
          <text:p text:style-name="P212">prezentacja multimedialna,</text:p>
        </text:list-item>
        <text:list-item>
          <text:p text:style-name="P213">referat,</text:p>
        </text:list-item>
        <text:list-item>
          <text:p text:style-name="P214">inne (po wniosku z uzasadnieniem pozytywnie zaopiniowanym przez Wydziałowe Komisję ds. Jakości Kształcenia i zatwierdzone przez Rady Wydziału).</text:p>
        </text:list-item>
      </text:list>
      <text:p text:style-name="P215"><text:s/></text:p>
      <text:p text:style-name="Standard"><text:span text:style-name="T216">Metodami weryfikacji efektów kształcenia<text:s/></text:span><text:span text:style-name="T217">uzyskiwanych na poziomie kierunku/specjalności są:</text:span></text:p>
      <text:list text:style-name="WWNum12">
        <text:list-item>
          <text:p text:style-name="P218">praca dyplomowa,</text:p>
        </text:list-item>
        <text:list-item>
          <text:p text:style-name="P219">recenzje pracy dyplomowej,</text:p>
        </text:list-item>
        <text:list-item>
          <text:p text:style-name="P220">egzamin dyplomowy.</text:p>
        </text:list-item>
      </text:list>
      <text:p text:style-name="P221"/>
      <text:p text:style-name="P222">Metody dokumentowania realizacji założonych efektów kształcenia:</text:p>
      <text:list text:style-name="WWNum12" text:continue-numbering="true">
        <text:list-item>
          <text:list>
            <text:list-item>
              <text:p text:style-name="P223">po zakończeniu roku semestru/akademickiego sylabusy uwzględniające zakładane efekty kształcenia przechowuje dział nauczania przez okres obligujący przepisami o inwentaryzacji (w trakcie trwania roku akademickiego sylabusy mogą być przechowywane u wykładowcy prowadzącego przedmiot),</text:p>
            </text:list-item>
            <text:list-item>
              <text:p text:style-name="P224">wszystkie dokumenty poświadczające zastosowane na egzaminach pisemnych metody weryfikacji efektów kształcenia wykładowca po zakończonej sesji egzaminacyjnej bezzwłocznie przekazuje do dziekanatu, który przechowuje je w formie papierowej lub elektronicznej przez okres obligujący przepisami o inwentaryzacji,</text:p>
            </text:list-item>
            <text:list-item>
              <text:p text:style-name="P225">dla zaliczeń przedmiotów/modułów prowadzący zajęcia przed rozpoczęciem sesji egzaminacyjnej przygotowuje niezbędne do weryfikacji efektów kształcenia zestawy zadań /pytań/zagadnień zgodnie z miernikami ujętymi w sylabusie,</text:p>
            </text:list-item>
            <text:list-item>
              <text:p text:style-name="P226">zasady dokumentacji i weryfikacji efektów kształcenia w WSEPiNM:</text:p>
            </text:list-item>
          </text:list>
        </text:list-item>
      </text:list>
      <text:p text:style-name="P227">A/ dla egzaminów ustnych: <text:s/></text:p>
      <text:list text:style-name="WWNum12" text:continue-numbering="true">
        <text:list-item>
          <text:list>
            <text:list-item>
              <text:p text:style-name="P228">egzaminator/ komisja egzaminacyjna przygotowuje zestawy pytań obowiązujących na egzaminie uwzględniających specyfikę poszczególnych efektów kształcenia określonych w sylabusie przedmiotu/modułu oraz kryteria oceniania;</text:p>
            </text:list-item>
            <text:list-item>
              <text:p text:style-name="P229">wszystkie dokumenty poświadczające zastosowane na egzaminach ustnych metody weryfikacji efektów kształcenia przechowuje dziekanat WSEPiNM w formie papierowej lub elektronicznej;</text:p>
            </text:list-item>
          </text:list>
        </text:list-item>
      </text:list>
      <text:p text:style-name="P230">B/ dla egzaminów pisemnych: <text:s/></text:p>
      <text:list text:style-name="WWNum12" text:continue-numbering="true">
        <text:list-item>
          <text:list>
            <text:list-item>
              <text:p text:style-name="P231">egzaminator/komisja<text:s/>egzaminacyjna przygotowuje zestawy pytań obowiązujących na egzaminie, uwzględniających specyfikę poszczególnych efektów kształcenia określonych w sylabusie przedmiotu/przedmiotu oraz kryteria oceniania;</text:p>
            </text:list-item>
          </text:list>
        </text:list-item>
      </text:list>
      <text:p text:style-name="P232"><text:s/>C/ dla prac dyplomowych:</text:p>
      <text:soft-page-break/>
      <text:list text:style-name="WWNum12" text:continue-numbering="true">
        <text:list-item>
          <text:list>
            <text:list-item>
              <text:p text:style-name="P233">prace dyplomowe w formie<text:s/>pisemnej i elektronicznej wraz z kryteriami oceniania przechowuje dziekanat,</text:p>
            </text:list-item>
          </text:list>
        </text:list-item>
      </text:list>
      <text:p text:style-name="P234">D/ dla <text:s/>praktyk studenckich/zawodowych: <text:s/></text:p>
      <text:list text:style-name="WWNum12" text:continue-numbering="true">
        <text:list-item>
          <text:list>
            <text:list-item>
              <text:p text:style-name="P235">opiekun praktyk wyznaczony w jednostce przez dziekana wydziału dokonuje weryfikacji poziomu osiągnięcia efektów kształcenia w trakcie<text:s/>odbywania praktyki dla każdego studenta na podstawie dokumentacji praktyki (dziennik praktyk)</text:p>
            </text:list-item>
            <text:list-item>
              <text:p text:style-name="P236">po zakończonym roku akademickim opiekun praktyk przekazuje dokumentacje do dziekanatu,</text:p>
            </text:list-item>
          </text:list>
        </text:list-item>
      </text:list>
      <text:p text:style-name="P237">E/ dla egzaminu dyplomowego (na studiach I i II stopnia): <text:s/></text:p>
      <text:list text:style-name="WWNum12" text:continue-numbering="true">
        <text:list-item>
          <text:list>
            <text:list-item>
              <text:p text:style-name="P238">komisja<text:s/>egzaminacyjna weryfikuje stopień osiągnięcia przez studenta zamierzonych efektów kształcenia poprzez pracę dyplomową oraz egzamin dyplomowy;</text:p>
            </text:list-item>
            <text:list-item>
              <text:p text:style-name="P239">komisja egzaminacyjna w trakcie egzaminu posługuje się pytaniami przygotowanymi na egzamin z godnie z procedurą w<text:s/>tym zakresie,</text:p>
            </text:list-item>
            <text:list-item>
              <text:p text:style-name="P240">w trakcie egzaminu uwzględnia specyfikę poszczególnych efektów kształcenia zawartych w programie kształcenia dla danego kierunku,</text:p>
            </text:list-item>
            <text:list-item>
              <text:p text:style-name="P241">całość dokumentacji z egzaminu dyplomowego przechowuje Dziekanat.</text:p>
            </text:list-item>
          </text:list>
        </text:list-item>
      </text:list>
      <text:p text:style-name="P242"><text:span text:style-name="T243">3. Inne metody<text:s/></text:span><text:span text:style-name="T244">weryfikacji efektów kształcenia</text:span><text:span text:style-name="T245">:</text:span></text:p>
      <text:list text:style-name="WWNum12" text:continue-numbering="true">
        <text:list-item>
          <text:list>
            <text:list-item>
              <text:p text:style-name="P246">na wydziałach ogólny nadzór nad systemem jakości kształcenia sprawuje Dziekan Wydziału przy pomocy Wydziałowej Komisji ds. Jakości Kształcenia,</text:p>
            </text:list-item>
            <text:list-item>
              <text:p text:style-name="P247">bezpośrednio pracami nad doskonaleniem jakości kształcenia kieruje się Wydziałowa Komisja ds. Jakości Kształcenia,</text:p>
            </text:list-item>
            <text:list-item>
              <text:p text:style-name="P248">w celu usprawnienia procesu dydaktycznego Wydzialowa Komisja ds. Jakości Kształcenia i Dziekan Wydziału współpracują z interesariuszami zewnętrznymi wydziału,</text:p>
            </text:list-item>
            <text:list-item>
              <text:p text:style-name="P249">Wydziałowa Komisja ds. Jakości Kształcenia opiniuje zmiany w programach kształcenia na prowadzonych kierunkach, w szczególności programy nowo powstające,</text:p>
            </text:list-item>
            <text:list-item>
              <text:p text:style-name="P250">opiniowanie programów na wszystkich poziomach nauczania dot. ich zgodności z efektami kształcenia na kierunku,</text:p>
            </text:list-item>
            <text:list-item>
              <text:p text:style-name="P251">szczególnie ważnym elementem procesu kształcenia akademickiego jest ocena realizacji efektów kształcenia,</text:p>
            </text:list-item>
            <text:list-item>
              <text:p text:style-name="P252"><text:span text:style-name="T253">każdy<text:s/></text:span><text:span text:style-name="T254">program studiów dla kierunku studiów, poziomu i profilu kształcenia okre</text:span><text:span text:style-name="T255">ś</text:span><text:span text:style-name="T256">la sposoby weryfikacji zakładanych efektów kształcenia</text:span><text:span text:style-name="T257"><text:s/></text:span><text:span text:style-name="T258">osi</text:span><text:span text:style-name="T259">ą</text:span><text:span text:style-name="T260">ganych przez studenta;</text:span></text:p>
            </text:list-item>
            <text:list-item>
              <text:p text:style-name="P261"><text:span text:style-name="T262">wewn</text:span><text:span text:style-name="T263">ę</text:span><text:span text:style-name="T264">trzny system zapewnienia jako</text:span><text:span text:style-name="T265">ś</text:span><text:span text:style-name="T266">ci kształcenia, odnosz</text:span><text:span text:style-name="T267">ą</text:span><text:span text:style-name="T268">cy si</text:span><text:span text:style-name="T269">ę<text:s/></text:span><text:span text:style-name="T270">do wszy</text:span><text:span text:style-name="T271">stkich etapów i aspektów procesu dydaktycznego, uwzgl</text:span><text:span text:style-name="T272">ę</text:span><text:span text:style-name="T273">dnia w szczególno</text:span><text:span text:style-name="T274">ś</text:span><text:span text:style-name="T275">ci wszystkie formy weryfikowania efektów kształcenia na poszczególnych kierunkach studiów, osi</text:span><text:span text:style-name="T276">ą</text:span><text:span text:style-name="T277">ganych przez studenta w zakresie wiedzy, umiej</text:span><text:span text:style-name="T278">ę</text:span><text:span text:style-name="T279">tno</text:span><text:span text:style-name="T280">ś</text:span><text:span text:style-name="T281">ci i kompetencji społecznych.</text:span></text:p>
            </text:list-item>
          </text:list>
        </text:list-item>
      </text:list>
      <text:p text:style-name="P282"/>
      <text:p text:style-name="P283">2.2.<text:s/>Narzędzia umożliwiające weryfikację zakładanych efektów kształcenia- mierniki ilościowe i mierniki jakościowe</text:p>
      <text:p text:style-name="P284"/>
      <text:p text:style-name="P285"><text:s text:c="11"/>Występują dwa rodzaje narzędzi umożliwiających weryfikację zakładanych efektów kształcenia:</text:p>
      <text:p text:style-name="P286">1. Mierniki ilościowe</text:p>
      <text:p text:style-name="P287">2. Mierniki jakościowe</text:p>
      <text:p text:style-name="P288"/>
      <text:p text:style-name="P289">Ad.1. <text:s text:c="2"/>MIERNIKI ILOŚCIOWE</text:p>
      <text:list text:style-name="WWNum16">
        <text:list-item text:start-value="1">
          <text:p text:style-name="P290">Oceny z zaliczeń i egzaminów</text:p>
        </text:list-item>
        <text:list-item>
          <text:p text:style-name="P291">Oceny z prac kolokwialnych</text:p>
        </text:list-item>
        <text:list-item>
          <text:p text:style-name="P292">Współczynnik zaliczeń poszczególnych przedmiotów w pierwszym terminie</text:p>
        </text:list-item>
        <text:list-item>
          <text:p text:style-name="P293">Nakład pracy przeciętnego studenta potrzebny do osiągnięcia założonych efektów kształcenia</text:p>
        </text:list-item>
        <text:list-item>
          <text:p text:style-name="P294">Oceny<text:s/>aktywności studentów na zajęciach</text:p>
        </text:list-item>
        <text:list-item>
          <text:p text:style-name="P295">Odsetek studentów z zaliczeniem warunkowym i powtarzających rok/semestr</text:p>
        </text:list-item>
        <text:list-item>
          <text:p text:style-name="P296">Oceny uzyskane z egzaminu dyplomowego</text:p>
        </text:list-item>
        <text:list-item>
          <text:p text:style-name="P297">Oceny prac dyplomowych wystawiane przez recenzentów i promotorów</text:p>
        </text:list-item>
        <text:list-item>
          <text:p text:style-name="P298">Udział ocen bardzo dobrych na dyplomie w ogólnej liczbie ocen</text:p>
        </text:list-item>
        <text:list-item>
          <text:p text:style-name="P299">Odsetek studentów, którzy obronili pracę dyplomową w terminie</text:p>
        </text:list-item>
        <text:list-item>
          <text:p text:style-name="P300">Odsetek nagrodzonych/wyróżnionych prac dyplomowych przez interesariuszy zewnętrznych</text:p>
        </text:list-item>
        <text:list-item>
          <text:p text:style-name="P301">Odsetek prac odrzuconych przez system Plagiat</text:p>
        </text:list-item>
        <text:list-item>
          <text:p text:style-name="P302">Liczba publikacji studentów</text:p>
        </text:list-item>
        <text:list-item>
          <text:p text:style-name="P303">Liczba (odsetek) studentów uczestniczących w konferencjach studenckich</text:p>
        </text:list-item>
        <text:list-item>
          <text:p text:style-name="P304">Wskaźnik niezdawalności studentów</text:p>
        </text:list-item>
        <text:list-item>
          <text:p text:style-name="P305">Odsetek studentów działających w kołach naukowych</text:p>
        </text:list-item>
        <text:list-item>
          <text:p text:style-name="P306">Liczba (odsetek) studentów uczestniczących w programach mobilnościowych (np. Erasmus, MOST)</text:p>
        </text:list-item>
        <text:list-item>
          <text:p text:style-name="P307">Liczba studentów rozszerzających program kształcenia (IPS, studiowanie na więcej niż jednym kierunku studiów)</text:p>
        </text:list-item>
        <text:list-item>
          <text:p text:style-name="P308">Inne (uzależnione od specyfiki wydziału np. wskaźnik procentowy zdawalności na aplikacje prawnicze na wydziale prawa).</text:p>
        </text:list-item>
      </text:list>
      <text:p text:style-name="P309"/>
      <text:p text:style-name="P310">Ad. 2. <text:s/>MIERNIKI JAKOŚCIOWE</text:p>
      <text:list text:style-name="WWNum15">
        <text:list-item text:start-value="1">
          <text:p text:style-name="P311">Wnioski z hospitacji zajęć</text:p>
        </text:list-item>
        <text:list-item>
          <text:p text:style-name="P312">Samoocena dokonywana przez studentów</text:p>
        </text:list-item>
        <text:list-item>
          <text:p text:style-name="P313">Adekwatność pytań egzaminacyjnych i kolokwialnych do efektów kształcenia</text:p>
        </text:list-item>
        <text:list-item>
          <text:p text:style-name="P314">Dostosowanie pytań na egzamin dyplomowy do weryfikacji założonych efektów kształcenia</text:p>
        </text:list-item>
        <text:list-item>
          <text:p text:style-name="P315">Przestrzeganie zasad pisania prac licencjackich i<text:s/>magisterskich</text:p>
        </text:list-item>
        <text:list-item>
          <text:p text:style-name="P316">Znajomość przez studentów wymogów dotyczących sposobu zaliczenia przedmiotu i wyliczania oceny końcowej</text:p>
        </text:list-item>
        <text:list-item>
          <text:p text:style-name="P317">Opinie pracodawców o studentach odbywających praktyki zawodowe i o absolwentach</text:p>
        </text:list-item>
        <text:list-item>
          <text:p text:style-name="P318">Wyniki badań ankietowych o losach absolwentów na rynku pracy</text:p>
        </text:list-item>
        <text:list-item>
          <text:p text:style-name="P319">Samoocena dokonywana przez absolwentów.</text:p>
        </text:list-item>
      </text:list>
      <text:p text:style-name="P320"/>
      <text:p text:style-name="P321">Nie akceptuje się zaliczenia wyłącznie na podstawie obecności studenta na zajęciach. W przypadku przedmiotów składających się z różnych form zajęć (np. wykład, ćwiczenia, laboratorium), na ocenę końcową składają<text:s/>się w określonych wagach oceny cząstkowe z poszczególnych form zajęć. W celu utrzymania założonego poziomu jakości kształcenia student jest informowany szczegółowo przed zajęciami o wymogach i kryteriach zaliczenia przedmiotu.</text:p>
      <text:p text:style-name="P322"/>
      <text:p text:style-name="P323">2.3. <text:s/>Podstawa oceny realizacji efektów kształcenia <text:s/></text:p>
      <text:p text:style-name="P324"/>
      <text:p text:style-name="P325">Podstawą oceny realizacji efektów kształcenia są: <text:s/></text:p>
      <text:list text:style-name="WWNum8">
        <text:list-item text:start-value="1">
          <text:p text:style-name="P326">różne formy prac etapowych realizowanych w trakcie studiów,</text:p>
        </text:list-item>
        <text:list-item>
          <text:p text:style-name="P327">praktyki i staże studenckie,</text:p>
        </text:list-item>
        <text:list-item>
          <text:p text:style-name="P328">prace dyplomowe,</text:p>
        </text:list-item>
        <text:list-item>
          <text:p text:style-name="P329">rynek pracy i pracodawcy.</text:p>
        </text:list-item>
      </text:list>
      <text:p text:style-name="P330"/>
      <text:p text:style-name="P331">Ad. 1. Różne formy prac etapowych<text:s/>realizowanych w trakcie studiów.</text:p>
      <text:p text:style-name="Standard"><text:span text:style-name="T332">W trakcie studiów podstawowymi kryteriami weryfikacji efektów kształcenia są zaliczania ćwiczeń, konwersatoriów i laboratoriów oraz egzaminy. Podstawą oceny studenta są<text:s/></text:span><text:span text:style-name="T333">okresowe prace kontrolne w postaci kolokwiów, referató</text:span><text:span text:style-name="T334">w, esejów, raportów i opisów studiów przypadków.</text:span><text:span text:style-name="T335"><text:s/>Ważną podstawą oceny studenta są<text:s/></text:span><text:span text:style-name="T336">także jego wypowiedzi i różne formy aktywności w trakcie zajęć</text:span><text:span text:style-name="T337">. Na zajęciach w grupie ujawniają się umiejętności interpretacji, dyskusji, doboru argumentów, szybkiej riposty<text:s/></text:span><text:span text:style-name="T338">oraz postawy tolerancji, <text:s/>otwartości na problemy <text:s/>innych ludzi, czy odmiennych kultur i ideologii, a także postawa krytycyzmu, również wobec siebie. W przypadku wszystkich tych form kontroli efektów kształcenia ocenę wystawia prowadzący zajęcia. Skala ocen</text:span><text:span text:style-name="T339">, którą przewiduje<text:s/></text:span><text:soft-page-break/><text:span text:style-name="T340">Regulamin studiów<text:s/></text:span><text:span text:style-name="T341">jest następująca: bardzo dobry, dobry plus, dobry, dostateczny plus, dostateczny, niedostateczny</text:span></text:p>
      <text:p text:style-name="Standard"><text:span text:style-name="T342">Egzaminy mogą być przeprowadzane w formie pisemnej i ustnej. W każdym z tych przypadków,<text:s/></text:span><text:span text:style-name="T343">zadania egzaminacyjne muszą być f</text:span><text:span text:style-name="T344">ormułowane z punktu widzenia efektów kształcenia zapisanych w sylabusach przedmiotów</text:span><text:span text:style-name="T345">. Realizacja tego wymogu pociąga za sobą konieczność stosowania określonych form egzaminów pisemnych. Zadania testowe muszą być formułowane tak, aby nie ograniczać egzaminu</text:span><text:span text:style-name="T346"><text:s/>do sprawdzania wiedzy; należy łączyć różne formy testu i zadań problemowych.</text:span></text:p>
      <text:p text:style-name="P347">Ad. 2. Praktyki i staże studenckie.</text:p>
      <text:p text:style-name="P348">Praktyczny wymiar procesu kształcenia (praktyki zawodowe, staże) pozwala zweryfikować przede wszystkim umiejętności i kompetencje społeczne studenta, natomiast w mniejszym stopniu wiedzę. Weryfikacji efektów kształcenia zdobytych w trakcie praktyk dokonuje kierunkowy opiekun praktyk zawodowych. Szczegółowe zasady odbywania i zaliczania praktyk zawiera Regulamin studenckich praktyk zawodowych.</text:p>
      <text:p text:style-name="P349">Ad. 3. Prace dyplomowe</text:p>
      <text:p text:style-name="Standard"><text:span text:style-name="T350">Syntetycznym, końcowym miernikiem realizacji zakładanych efektów kształcenia na studiach pierwszego stopnia jest<text:s/></text:span><text:span text:style-name="T351">pozytywnie oceniona praca licencjacka i pomyślnie zdany egzamin dyplomowy. Na studiach drugiego stopnia końcowym miernik</text:span><text:span text:style-name="T352">iem jest praca magisterska i pomyślnie zdany egzamin magisterski</text:span><text:span text:style-name="T353">. Dlatego szczególną uwagę przywiązuje się do seminariów licencjackich i magisterskich, zasad przygotowywania prac oraz przeprowadzania egzaminów dyplomowych. Na Wydziale obowiązują określone<text:s/></text:span><text:span text:style-name="T354">zasady dyplomowania oraz wymogi formalne dotyczące przygotowywania prac licencjackich i magisterskich. Mają one na celu ujednolicenie konstrukcji pracy i kryteriów ich oceny. Ujednolicane są zasady przeprowadzania i oceny egzaminów licencjackich i magister</text:span><text:span text:style-name="T355">skich, a także arkusze recenzji tych prac. Na egzaminie licencjackim zadawane są trzy pytania związane z kierunkiem studiów i pytania z przygotowaną pracą licencjacką. Na egzaminie magisterskim zadawane są trzy pytania związane jest z kierunkiem studiów or</text:span><text:span text:style-name="T356">az pytania z tematyką pracy magisterskiej. Pytania formułowane są w taki sposób, aby odpowiedzi na nie ujawniały, że egzaminowany posiadł wymaganą wiedzę, umiejętności i kompetencje. Ten aspekt ma także kluczowe znaczenie w recenzowaniu pracy. Zestawy prob</text:span><text:span text:style-name="T357">lemów na egzaminy dyplomowe są uaktualniane tak, aby stwarzały możliwość oceny nie tylko wiedzy. Egzaminowany musi wykazać swoje umiejętności i kompetencje poprzez interpretacje nowych zjawisk ekonomicznych, politycznych i społecznych z perspektywy kanonu<text:s/></text:span><text:span text:style-name="T358">zdobytej wiedzy.</text:span></text:p>
      <text:p text:style-name="P359"><text:s text:c="6"/>Ostateczny wynik studiów wpisany w protokole i na dyplomie ukończenia studiów wyższych stanowi średnią ważoną z trzech ocen: średniej z ocen w trakcie studiów (waga 0,5), średniej arytmetycznej z ocen promotora i recenzenta pracy dyplomowej (waga 0,25)<text:s/><text:soft-page-break/>i oceny z egzaminu dyplomowego (waga 0,25). Sposób liczenia średniej z ocen uzyskanych w trakcie studiów zawarty jest w Regulaminie studiów. Jest to średnia ważona wszystkich uzyskanych ocen.</text:p>
      <text:p text:style-name="Akapitzlistą"><text:span text:style-name="T360">W celu weryfikacji samodzielności napisanej</text:span><text:span text:style-name="T361"><text:s/>pracy magisterskiej stosowany jest<text:s/></text:span><text:span text:style-name="T362">system Antyplagiat.pl</text:span><text:span text:style-name="T363">, ważny element systemu przeciwdziałania zjawiskom patologicznym w procesie kształcenia. Studenci są informowani o nietolerowaniu przejawów patologicznych zjawisk związanych z procesem kształcenia. <text:s/></text:span><text:span text:style-name="T364">Nie jest ponadto tolerowane „ściąganie” na zaliczeniach, egzaminach, korzystanie ze smartfonów, o czym studenci są szczegółowo powiadamiani przy okazji omawiania kryteriów zaliczenia przedmiotu i przed egzaminami/ zaliczeniami.</text:span></text:p>
      <text:p text:style-name="Akapitzlistą"><text:span text:style-name="T365"><text:s text:c="7"/>Doskonaleniu prowadze</text:span><text:span text:style-name="T366">nia zajęć i przestrzegania właściwych reguł oceniania służy<text:s/></text:span><text:span text:style-name="T367">system hospitacji</text:span><text:span text:style-name="T368"><text:s/>prowadzonych w trakcie każdego semestru. Hospitacje przeprowadzane są przez dziekana, prodziekana, samodzielnych pracowników oraz doświadczonych adiunktów na podstawie planu hosp</text:span><text:span text:style-name="T369">itacji. Ocena hospitacji jest przedstawiona na ujednoliconych arkuszach hospitacji. Hospitujący ma obowiązek poinformować ocenianego pracownika o wynikach hospitacji i wskazać mocne i słabsze strony prowadzonych zajęć, aby na tej podstawie wspólnie opracow</text:span><text:span text:style-name="T370">ać sposób poprawy jakości zajęć. Metoda ta umożliwia także weryfikację <text:s/>postępów młodych pracowników oraz doktorantów prowadzących zajęcia dydaktyczne.</text:span></text:p>
      <text:p text:style-name="Akapitzlistą"><text:span text:style-name="T371"><text:s text:c="7"/>Efekty kształcenia oceniane są także przez samych studentów (ankieta oceniająca program). Możliw</text:span><text:span text:style-name="T372">ość taką stwarza<text:s/></text:span><text:span text:style-name="T373">system ankietyzacji</text:span><text:span text:style-name="T374"><text:s/>wszystkich prowadzonych na Wydziale zajęć. Ankiety wypełniane są przez studentów drogą elektroniczną. Student ma możliwość zamieszczenia szczegółowych komentarzy m.in. odnośnie sposobu prowadzenia zajęć, stopnia zrozumi</text:span><text:span text:style-name="T375">ałości treści, kultury osobistej prowadzącego zajęcia wraz z określoną punktacją. Wyniki przeprowadzonych ankiet omawiane są na Radzie Wydziału po zakończonym roku akademickim. <text:s/>Każdy z ocenianych pracowników może zapoznać się z wynikami ankiety. <text:s/>Uzupełni</text:span><text:span text:style-name="T376">eniem ankiet elektronicznych są ankiety papierowe odnoszące się do innych aspektów procesu kształcenia.</text:span></text:p>
      <text:p text:style-name="P377"><text:s text:c="7"/>Osiągnięcia dydaktyczne nauczycieli akademickich, a tym samym realizacja efektów kształcenia podlegają <text:s/>stałej ocenie w przeprowadzanej systematycznie za semestr. <text:s/>Proces ankietyzacji jest podstawą przyznawania nagród przez Rektora, Dziekana, Radę Wydziału bądź wszczęcia postępowania wyjaśniającego. Odgrywają one istotną rolę motywacyjną w procesie jakości kształcenia.</text:p>
      <text:p text:style-name="Akapitzlistą"><text:span text:style-name="T378"><text:s text:c="7"/>O efektach kształcenia</text:span><text:span text:style-name="T379"><text:s/>świadczy także aktywność studentów. Przejawia się ona w<text:s/></text:span><text:span text:style-name="T380">działalności studenckich kół naukowych<text:s/></text:span><text:span text:style-name="T381">i świadczy o rozwijaniu zainteresowań i aktywnych postaw oraz <text:s/></text:span><text:span text:style-name="T382">aktywności publikacyjnej</text:span><text:span text:style-name="T383"><text:s/>(studenckie pisma bądź studenckie publikacje w czasopismach wydawanych w</text:span><text:span text:style-name="T384"><text:s/>Instytucie). Miernikiem poziomu realizacji<text:s/></text:span><text:soft-page-break/><text:span text:style-name="T385">efektów kształcenia są <text:s/>uzyskiwane przez studentów nagrody, w<text:s/></text:span><text:span text:style-name="T386">szczególności za nagradzane prace dyplomowe.</text:span></text:p>
      <text:p text:style-name="P387"/>
      <text:p text:style-name="Akapitzlistą"><text:span text:style-name="T388">Ad. 4.</text:span><text:span text:style-name="T389"><text:s text:c="2"/></text:span><text:span text:style-name="T390">Rynek pracy i pracodawcy</text:span></text:p>
      <text:p text:style-name="Akapitzlistą"><text:span text:style-name="T391">Ostatecznymi sposobem weryfikacji efektów kształcenia<text:s/></text:span><text:span text:style-name="T392">są losy absolwe</text:span><text:span text:style-name="T393">ntów wydziału na rynku pracy i ich powodzenie zawodowe</text:span><text:span text:style-name="T394">. Zdobywaniu wiedzy na ten temat służą ankietyzacja absolwentów i badanie opinii interesariuszy zewnętrznych.. Pośrednio o realizacji efektów kształcenia świadczą także pozycje na listach rankingowych<text:s/></text:span><text:span text:style-name="T395">sporządzanych przez różne ośrodki opiniotwórcze. Należy jednak podkreślić, że sytuacja absolwentów na rynku pracy uzależniona jest nie tylko od jakości procesu kształcenia na uczelni wyższej (koncepcji kształcenia i jakości pracy kadry dydaktycznej), a tak</text:span><text:span text:style-name="T396">że od wielu czynników niezależnych od uczelni, takich jak jakość kształcenia na niższym poziomach edukacji, warunki finansowania szkół wyższych, koniunktura gospodarcza w kraju i sytuacja na lokalnym rynku pracy.</text:span></text:p>
      <text:p text:style-name="P397"/>
      <text:p text:style-name="P398"><text:s text:c="12"/>W WSEPiNM stosuje różnorodne sposoby weryfikacji efektów kształcenia w zakresie wiedzy, umiejętności i kompetencji. Wyodrębnione zostały cztery obszary (trzy dotyczące okresu studiowania i jeden odnoszący się do pracy zawodowej absolwentów Wydziału), które pozwalają weryfikować osiągnięte efekty kształcenia. Obszar pierwszy to proces kształcenia przy wykorzystaniu różnorodnych form zajęć (wykłady, ćwiczenia, konwersatoria, seminaria itp.), które pozwalają weryfikować efekty kształcenia przede wszystkim w zakresie wiedzy. Drugi obszar to<text:s/>praktyczny wymiar procesu kształcenia (praktyki zawodowe), który pozwala zmierzyć stopień realizacji efektów kształcenia zwłaszcza w obszarze umiejętności i kompetencji. Kolejny obszar to egzamin dyplomowy, umożliwiający weryfikację zarówno wiedzy, jak i<text:s/>umiejętności. Ostatni obszar związany jest ze śledzeniem losów absolwentów i pozwala on weryfikować stopień realizacji efektów kształcenia głównie w zakresie umiejętności i kompetencji.</text:p>
      <text:p text:style-name="P399"><text:s text:c="65"/></text:p>
      <text:p text:style-name="P400"/>
      <text:p text:style-name="P401">Pełnomocnik ds. Jakości Kształcenia</text:p>
      <text:p text:style-name="P402"><text:s text:c="104"/></text:p>
      <text:p text:style-name="P403"/>
      <text:p text:style-name="P404"><text:span text:style-name="T405"><text:s text:c="92"/></text:span><text:span text:style-name="T406"><text:s text:c="17"/>dr Krzys</text:span><text:span text:style-name="T407">ztof Wą</text:span><text:span text:style-name="T408">torek</text:span></text:p>
      <text:p text:style-name="P409"><text:s/></text:p>
      <text:p text:style-name="P410"/>
      <text:p text:style-name="P411"/>
      <text:p text:style-name="P412"/>
      <text:p text:style-name="P413"/>
      <text:p text:style-name="P414"/>
      <text:p text:style-name="P415"/>
      <text:p text:style-name="P416"/>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fo:line-height="100%">
        <style:tab-stops>
          <style:tab-stop style:type="center" style:position="3.15in"/>
          <style:tab-stop style:type="right" style:position="6.3in"/>
        </style:tab-stops>
      </style:paragraph-properties>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default-outline-level="1">
      <style:paragraph-properties fo:keep-with-next="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Heading3" style:display-name="Heading 3" style:family="paragraph" style:parent-style-name="Standard" style:next-style-name="Textbody" style:default-outline-level="3">
      <style:paragraph-properties fo:keep-with-next="always"/>
      <style:text-properties style:font-name="Times New Roman" style:font-name-asian="Times New Roman" style:font-name-complex="Times New Roman" fo:font-weight="bold" style:font-weight-asian="bold" fo:font-size="10pt" style:font-size-asian="10pt" style:font-size-complex="12pt" fo:hyphenate="false"/>
    </style:style>
    <style:style style:name="autorCOM" style:display-name="autorCOM" style:family="paragraph">
      <style:text-properties fo:hyphenate="false"/>
    </style:style>
    <style:style style:name="NormalnyWeb" style:display-name="Normalny (Web)" style:family="paragraph" style:parent-style-name="Standard">
      <style:text-properties fo:hyphenate="false"/>
    </style:style>
    <style:style style:name="Akapitzlistą" style:display-name="Akapit z listą" style:family="paragraph" style:parent-style-name="Standard">
      <style:text-properties fo:hyphenate="false"/>
    </style:style>
    <style:style style:name="Default" style:display-name="Default" style:family="paragraph">
      <style:text-properties fo:hyphenate="false"/>
    </style:style>
    <style:style style:name="Plandokumentu" style:display-name="Plan dokumentu" style:family="paragraph" style:parent-style-name="Standard">
      <style:text-properties fo:hyphenate="false"/>
    </style:style>
    <style:style style:name="Tekstpodstawowy2" style:display-name="Tekst podstawowy 2" style:family="paragraph" style:parent-style-name="Standard">
      <style:text-properties fo:hyphenate="false"/>
    </style:style>
    <style:style style:name="Tekstpodstawowywcięty2" style:display-name="Tekst podstawowy wcięty 2" style:family="paragraph" style:parent-style-name="Standard">
      <style:text-properties fo:hyphenate="false"/>
    </style:style>
    <style:style style:name="Bezodstępów" style:display-name="Bez odstępów" style:family="paragraph">
      <style:text-properties fo:hyphenate="false"/>
    </style:style>
    <style:style style:name="Footer" style:display-name="Footer"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complex="Courier New"/>
    </style:style>
    <style:style style:name="ListLabel3" style:display-name="ListLabel 3" style:family="text">
      <style:text-properties fo:font-size="12pt" style:font-size-asian="12pt"/>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fo:font-size="12pt" style:font-size-asian="12pt"/>
    </style:style>
    <style:style style:name="PlandokumentuZnak" style:display-name="Plan dokumentu Znak" style:family="text" style:parent-style-name="Domyślnaczcionkaakapitu"/>
    <style:style style:name="Nagłówek2Znak" style:display-name="Nagłówek 2 Znak" style:family="text" style:parent-style-name="Domyślnaczcionkaakapitu"/>
    <style:style style:name="Nagłówek3Znak" style:display-name="Nagłówek 3 Znak" style:family="text" style:parent-style-name="Domyślnaczcionkaakapitu"/>
    <style:style style:name="Tekstpodstawowy2Znak" style:display-name="Tekst podstawowy 2 Znak" style:family="text" style:parent-style-name="Domyślnaczcionkaakapitu"/>
    <style:style style:name="Tekstpodstawowywcięty2Znak" style:display-name="Tekst podstawowy wcięty 2 Znak" style:family="text" style:parent-style-name="Domyślnaczcionkaakapitu"/>
    <style:style style:name="Nagłówek1Znak" style:display-name="Nagłówek 1 Znak" style:family="text" style:parent-style-name="Domyślnaczcionkaakapitu"/>
    <style:style style:name="NagłówekZnak" style:display-name="Nagłówek Znak" style:family="text" style:parent-style-name="Domyślnaczcionkaakapitu"/>
    <style:style style:name="StopkaZnak" style:display-name="Stopka Znak" style:family="text" style:parent-style-name="Domyślnaczcionkaakapitu"/>
    <style:style style:name="NumberingSymbols" style:display-name="Numbering Symbols" style:family="text"/>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complex="Times New Roman" fo:font-size="14pt" style:font-size-asian="14pt"/>
    </style:style>
    <text:list-style style:name="WWNum2" style:display-name="WWNum2">
      <text:list-level-style-number text:level="1" text:style-name="WW_CharLFO2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fo:font-size="12pt" style:font-size-asian="12pt"/>
    </style:style>
    <text:list-style style:name="WWNum8" style:display-name="WWNum8">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WWNum10" style:display-name="WWNum10">
      <text:list-level-style-number text:level="1" style:num-suffix=".1 "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Times New Roman" style:font-name-asian="Times New Roman"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Times New Roman"/>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complex="Times New Roman" fo:font-size="12pt" style:font-size-asian="12pt"/>
    </style:style>
    <text:list-style style:name="WWNum21" style:display-name="WWNum21">
      <text:list-level-style-number text:level="1" text:style-name="WW_CharLFO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Nagłówek" style:display-name="Nagłówek"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style style:name="Stopka" style:display-name="Stopka"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StopkaZnak1" style:display-name="Stopka Znak1"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header-left>
        <text:p text:style-name="Header"/>
      </style:header-left>
      <style:footer>
        <text:p text:style-name="P2"><text:page-number text:fixed="false">1</text:page-number></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alina</meta:initial-creator>
    <dc:creator>watorekk</dc:creator>
    <meta:creation-date>2016-11-30T09:38:00Z</meta:creation-date>
    <dc:date>2021-01-14T17:30:00Z</dc:date>
    <meta:print-date>2018-01-25T09:10:00Z</meta:print-date>
    <meta:template xlink:href="Normal" xlink:type="simple"/>
    <meta:editing-cycles>60</meta:editing-cycles>
    <meta:editing-duration>PT1920S</meta:editing-duration>
    <meta:document-statistic meta:page-count="15" meta:paragraph-count="59" meta:word-count="4265" meta:character-count="29802" meta:row-count="213" meta:non-whitespace-character-count="25596"/>
  </office:meta>
</office:document-meta>
</file>