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/>
    </style:style>
    <style:style style:name="P2" style:family="paragraph" style:parent-style-name="Normal_20__28_Web_29_">
      <style:paragraph-properties fo:margin-top="0.049cm" fo:margin-bottom="0.049cm" fo:text-align="center" style:justify-single-word="false"/>
    </style:style>
    <style:style style:name="P3" style:family="paragraph" style:parent-style-name="Normal_20__28_Web_29_">
      <style:paragraph-properties fo:margin-top="0.049cm" fo:margin-bottom="0.049cm"/>
      <style:text-properties style:font-name="Times New Roman" style:font-name-complex="Times New Roman1"/>
    </style:style>
    <style:style style:name="P4" style:family="paragraph" style:parent-style-name="Normal_20__28_Web_29_">
      <style:paragraph-properties fo:margin-top="0.049cm" fo:margin-bottom="0.049cm" fo:text-align="center" style:justify-single-word="false"/>
      <style:text-properties style:font-name="Times New Roman" style:font-name-complex="Times New Roman1"/>
    </style:style>
    <style:style style:name="P5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style:font-name-complex="Times New Roman1"/>
    </style:style>
    <style:style style:name="P6" style:family="paragraph" style:parent-style-name="Normal_20__28_Web_29_">
      <style:paragraph-properties fo:margin-top="0.049cm" fo:margin-bottom="0.049cm" fo:text-align="justify" style:justify-single-word="false"/>
    </style:style>
    <style:style style:name="P7" style:family="paragraph" style:parent-style-name="Normal_20__28_Web_29_" style:list-style-name="WWNum13">
      <style:paragraph-properties fo:margin-top="0.049cm" fo:margin-bottom="0.049cm" fo:text-align="justify" style:justify-single-word="false"/>
    </style:style>
    <style:style style:name="P8" style:family="paragraph" style:parent-style-name="Normal_20__28_Web_29_" style:list-style-name="WWNum14">
      <style:paragraph-properties fo:margin-top="0.049cm" fo:margin-bottom="0.049cm" fo:text-align="justify" style:justify-single-word="false"/>
    </style:style>
    <style:style style:name="P9" style:family="paragraph" style:parent-style-name="Normal_20__28_Web_29_" style:list-style-name="WWNum2">
      <style:paragraph-properties fo:margin-top="0.049cm" fo:margin-bottom="0.049cm" fo:text-align="justify" style:justify-single-word="false"/>
    </style:style>
    <style:style style:name="P10" style:family="paragraph" style:parent-style-name="Normal_20__28_Web_29_" style:list-style-name="WWNum9">
      <style:paragraph-properties fo:margin-top="0.049cm" fo:margin-bottom="0.049cm" fo:text-align="justify" style:justify-single-word="false"/>
    </style:style>
    <style:style style:name="P11" style:family="paragraph" style:parent-style-name="Normal_20__28_Web_29_" style:list-style-name="WWNum22">
      <style:paragraph-properties fo:margin-top="0.049cm" fo:margin-bottom="0.049cm" fo:text-align="justify" style:justify-single-word="false"/>
    </style:style>
    <style:style style:name="P12" style:family="paragraph" style:parent-style-name="Normal_20__28_Web_29_">
      <style:paragraph-properties fo:margin-top="0.049cm" fo:margin-bottom="0.049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left="0.635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63cm" style:auto-text-indent="false"/>
    </style:style>
    <style:style style:name="P16" style:family="paragraph" style:parent-style-name="Normal_20__28_Web_29_" style:list-style-name="WWNum19">
      <style:paragraph-properties fo:margin-left="1.251cm" fo:margin-right="0cm" fo:margin-top="0.049cm" fo:margin-bottom="0.049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.501cm" fo:margin-right="0cm" fo:margin-top="0.049cm" fo:margin-bottom="0.049cm" fo:text-indent="0cm" style:auto-text-indent="false"/>
    </style:style>
    <style:style style:name="P18" style:family="paragraph" style:parent-style-name="Normal_20__28_Web_29_">
      <style:paragraph-properties fo:margin-left="0.501cm" fo:margin-right="0cm" fo:margin-top="0.049cm" fo:margin-bottom="0.049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9.991cm" fo:margin-right="0cm" fo:margin-top="0.049cm" fo:margin-bottom="0.049cm" fo:text-align="center" style:justify-single-word="false" fo:text-indent="0cm" style:auto-text-indent="false"/>
    </style:style>
    <style:style style:name="P20" style:family="paragraph" style:parent-style-name="Normal_20__28_Web_29_">
      <style:paragraph-properties fo:margin-left="9.991cm" fo:margin-right="0cm" fo:margin-top="0.049cm" fo:margin-bottom="0.049cm" fo:text-align="center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RZĄDZENIE NR 6/2015</text:span><text:span text:style-name="T1"><text:line-break/></text:span><text:span text:style-name="T1">REKTORA WYŻSZEJ SZKOŁY EKONOMII, PRAWA I NAUK MEDYCZNYCH</text:span></text:p>
      <text:p text:style-name="P12"><text:span text:style-name="T1">im. prof. Edwarda Lipińskiego w Kielcach</text:span><text:span text:style-name="T1"><text:line-break/></text:span><text:span text:style-name="T1">z dnia 8 października 2015 r.<text:line-break/>w sprawie powołania Uczelnianej Komisji ds. Jakości Kształcenia</text:span></text:p>
      <text:p text:style-name="P4"/>
      <text:p text:style-name="P4"/>
      <text:p text:style-name="P6"><text:span text:style-name="T1"> Na podstawie art. 66 ust. 2 ustawy z dnia 27 lipca 2005 r. Prawo o szkolnictwie wyższym (Dz. U. Nr 164, poz. 1365, z późn. zm.), rozporządzenia Ministra Nauki i Szkolnictwa Wyższego z dnia 5 października 2011 r. w sprawie warunków prowadzenia studiów na określonym kierunku i poziomie kształcenia (Dz.U. nr 243, poz. 1445) oraz art. 9 ust. 3 pkt. 1 Statutu Wyższej Szkoły Ekonomii, Prawa i Nauk Medycznych im. prof. Edwarda Lipińskiego zarządzam, co następuje:</text:span></text:p>
      <text:p text:style-name="P2"><text:span text:style-name="T1">§ 1</text:span></text:p>
      <text:list xml:id="list30760240" text:style-name="WWNum13">
        <text:list-item>
          <text:p text:style-name="P7"><text:span text:style-name="T1">Powołuję Uczelnianą Komisję ds. Jakości Kształcenia.</text:span></text:p>
        </text:list-item>
        <text:list-item>
          <text:p text:style-name="P7"><text:span text:style-name="T1">W skład Uczelnianej Komisji ds.Jakości Kształcenia wchodzą:</text:span></text:p>
          <text:p text:style-name="P7"><text:span text:style-name="T1"/></text:p>
        </text:list-item>
      </text:list>
      <text:list xml:id="list30761264" text:style-name="WWNum14">
        <text:list-item>
          <text:p text:style-name="P8"><text:span text:style-name="T1">Pełnomocnik Rektora ds. Jakości Kształcenia jako Przewodniczący </text:span></text:p>
        </text:list-item>
        <text:list-item>
          <text:p text:style-name="P8"><text:span text:style-name="T1">Przewodniczący Wydziałowych Komisji ds. Jakości Kształcenia</text:span></text:p>
        </text:list-item>
        <text:list-item>
          <text:p text:style-name="P8"><text:span text:style-name="T1">Dziekani Wydziałów lub Prodziekani,</text:span></text:p>
        </text:list-item>
        <text:list-item>
          <text:p text:style-name="P8"><text:span text:style-name="T1">Pełnomocnik Rektora ds. Programu LLP Erasmus,</text:span></text:p>
        </text:list-item>
        <text:list-item>
          <text:p text:style-name="P8"><text:span text:style-name="T1">przedstawiciele pracowników naukowo-dydaktycznych poszczególnych wydziałów,</text:span></text:p>
        </text:list-item>
        <text:list-item>
          <text:p text:style-name="P8"><text:span text:style-name="T1">przedstawiciel działu nauczania i przedstawiciel dziekanatu <text:s/>Uczelni, </text:span></text:p>
        </text:list-item>
        <text:list-item>
          <text:p text:style-name="P8"><text:span text:style-name="T1">co najmniej dwóch przedstawicieli samorządu studentów.</text:span></text:p>
        </text:list-item>
      </text:list>
      <text:p text:style-name="P14"><text:span text:style-name="T1"/></text:p>
      <text:p text:style-name="P14"><text:span text:style-name="T1">§ 2</text:span></text:p>
      <text:p text:style-name="P6"><text:span text:style-name="T1"/></text:p>
      <text:list xml:id="list30785931" text:style-name="WWNum2">
        <text:list-item>
          <text:p text:style-name="P9"><text:span text:style-name="T1">Uczelniana Komisję ds. Jakości Kształcenia sprawuje nadzór nad pracami Wydziałowych Komisji ds. Jakości Kształcenia,</text:span></text:p>
        </text:list-item>
        <text:list-item>
          <text:p text:style-name="P9"><text:span text:style-name="T1">W pracach Uczelnianej Komisji ds. Jakości Kształcenia omogą uczestniczyć stale lub doraźnie <text:s/>inne osoby zaproszone przez Przewodniczącego Uczelnianej Komisji ds. Jakości Kształcenia.</text:span></text:p>
        </text:list-item>
      </text:list>
      <text:p text:style-name="P14"><text:span text:style-name="T1">§ 3</text:span></text:p>
      <text:p text:style-name="P15"><text:span text:style-name="T1">Do zadań Uczelnianej Komisji ds. Jakości Kształcenia należy:</text:span></text:p>
      <text:list xml:id="list30784955" text:style-name="WWNum19">
        <text:list-item>
          <text:p text:style-name="P16"><text:span text:style-name="T1">koordynowanie i wspieranie działań związanych z wdrożeniem w Uczelni Krajowych Ram Kwalifikacji dla Szkolnictwa Wyższego,</text:span></text:p>
        </text:list-item>
        <text:list-item>
          <text:p text:style-name="P16"><text:span text:style-name="T1">propagowanie nowego podejścia do programów kształcenia oraz upowszechnianie wśród pracowników i studentów Uczelni wiedzy na temat Krajowych Ram Kwalifikacji oraz praktycznych zagadnień związanych z ich wdrażaniem na poziomie Uczelni i jej poszczególnych jednostkach organizacyjnych,</text:span></text:p>
        </text:list-item>
        <text:list-item>
          <text:p text:style-name="P16"><text:span text:style-name="T1">podejmowanie działań doskonalących jakość kształcenia (m.in. szkolenia nt. budowy programów nauczania w oparciu o efekty uczenia się),</text:span></text:p>
        </text:list-item>
        <text:list-item>
          <text:p text:style-name="P16"><text:span text:style-name="T1">dbanie o prawidłowe stosowanie systemu akumulacji i transferu punktów (ECTS),</text:span></text:p>
        </text:list-item>
        <text:list-item>
          <text:p text:style-name="P16"><text:span text:style-name="T1">wspieranie działań wydziałowych Komisji ds. Jakości Kształcenia,</text:span></text:p>
        </text:list-item>
        <text:list-item>
          <text:p text:style-name="P16"><text:span text:style-name="T1">rozwijanie systemu informacyjnego wspomagającego proces kształcenia, </text:span></text:p>
        </text:list-item>
        <text:list-item>
          <text:p text:style-name="P16"><text:soft-page-break/><text:span text:style-name="T1">dbanie o rozwój różnych form kształcenia ustawicznego (LLL) i ich upowszechnianie, </text:span></text:p>
        </text:list-item>
        <text:list-item>
          <text:p text:style-name="P16"><text:span text:style-name="T1">dbanie o rozwój kształcenia w formie e-learningu, </text:span></text:p>
        </text:list-item>
        <text:list-item>
          <text:p text:style-name="P16"><text:span text:style-name="T1">przedstawianie Senatowi corocznych sprawozdań z efektów funkcjonowania Uczelnianej Komisji ds. Jakości Kształcenia,</text:span></text:p>
        </text:list-item>
        <text:list-item>
          <text:p text:style-name="P16"><text:span text:style-name="T1">wdrażania projektów działań podnoszących jakość kształcenia.</text:span></text:p>
        </text:list-item>
      </text:list>
      <text:p text:style-name="P3"/>
      <text:p text:style-name="P2"><text:span text:style-name="T1">§ 4</text:span></text:p>
      <text:p text:style-name="P6"><text:span text:style-name="T1">Traci moc </text:span><text:span text:style-name="T3">zarządzenie nr 8A/2011</text:span><text:span text:style-name="T2"> Rektora Wyższej Szkoły Ekonomii, Prawa i Nauk Medycznych</text:span><text:span text:style-name="T3"> im. prof. Edwarda Lipińskiego w Kielcach</text:span><text:span text:style-name="T2"> </text:span><text:span text:style-name="T3">z dnia 20 listopada 2011 r.</text:span><text:span text:style-name="T1"><text:line-break/></text:span><text:span text:style-name="T3">w sprawie powołania Uczelnianej Komisji ds. Zapewnienia Jakości Kształcenia, Uczelnianej Komisji ds. Oceny Jakości Kształcenia oraz Uczelnianej Rady ds. Jakości Kształcenia.</text:span></text:p>
      <text:p text:style-name="P5"/>
      <text:p text:style-name="P2"><text:span text:style-name="T1">§ 8</text:span></text:p>
      <text:p text:style-name="P17"><text:span text:style-name="T1">Zarządzenie wchodzi w życie z dniem podjęcia.</text:span></text:p>
      <text:p text:style-name="P1"><text:span text:style-name="T1"> </text:span></text:p>
      <text:p text:style-name="P19"><text:span text:style-name="T1">Rektor</text:span></text:p>
      <text:p text:style-name="P20"/>
      <text:p text:style-name="P20"/>
      <text:p text:style-name="P19"><text:span text:style-name="T1">dr Tadeusz Dzieka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Arial Unicode MS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 style:font-name-complex="Arial Unicode MS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88cm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68cm" fo:text-indent="-0.635cm" fo:margin-left="9.06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338cm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08cm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barbarap</meta:initial-creator>
    <meta:editing-cycles>3</meta:editing-cycles>
    <meta:print-date>2015-10-16T09:14:00</meta:print-date>
    <meta:creation-date>2015-10-16T08:48:00</meta:creation-date>
    <dc:date>2018-01-25T11:11:11.01</dc:date>
    <meta:editing-duration>PT00H00M27S</meta:editing-duration>
    <meta:generator>OpenOffice.org/3.2$Win32 OpenOffice.org_project/320m18$Build-9502</meta:generator>
    <meta:document-statistic meta:table-count="0" meta:image-count="0" meta:object-count="0" meta:page-count="2" meta:paragraph-count="35" meta:word-count="418" meta:character-count="3060"/>
    <meta:template xlink:type="simple" xlink:actuate="onRequest" xlink:title="Normal" xlink:href=""/>
  </office:meta>
</office:document-meta>
</file>