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List_20_Paragraph" style:list-style-name="L2">
      <style:paragraph-properties fo:margin-top="0cm" fo:margin-bottom="0cm" fo:line-height="150%"/>
    </style:style>
    <style:style style:name="P5" style:family="paragraph" style:parent-style-name="List_20_Paragraph" style:list-style-name="L2">
      <style:paragraph-properties fo:margin-top="0cm" fo:margin-bottom="0cm" fo:line-height="150%"/>
      <style:text-properties fo:font-size="12pt" style:font-size-asian="12pt" style:font-size-complex="12pt"/>
    </style:style>
    <style:style style:name="P6" style:family="paragraph" style:parent-style-name="List_20_Paragraph" style:list-style-name="L1">
      <style:paragraph-properties fo:margin-left="0.714cm" fo:margin-right="0cm" fo:text-indent="-0.635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style:page-number="auto"/>
      <style:text-properties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GADNIENIA <text:s/>DO <text:s text:c="2"/>EGZAMINU <text:s text:c="2"/>DYPLOMOWEGO <text:s text:c="2"/></text:p>
      <text:p text:style-name="P8">z <text:s text:c="3"/>przedmiotu: <text:s text:c="3"/>Interna i pielęgniarstwo internistyczne</text:p>
      <text:p text:style-name="P8"><text:s text:c="2"/>KIERUNEK: Pielęgniarstwo </text:p>
      <text:list xml:id="list34402507" text:style-name="L1">
        <text:list-item>
          <text:p text:style-name="P6">Opieka i pielęgnowanie w chorobach układu pokarmowego: choroba wrzodowa żołądka i dwunastnicy, choroby trzustki, choroby jelit, marskość wątroby. </text:p>
        </text:list-item>
        <text:list-item>
          <text:p text:style-name="P6">Problemy pielęgnacyjne <text:s/>w chorobach <text:s text:c="2"/>układu oddechowego ( POCHP, gruźlica, choroby nowotworowe, choroby zapalne)</text:p>
        </text:list-item>
        <text:list-item>
          <text:p text:style-name="P6">Problematyka cukrzycy jako choroby interdyscyplinarnej. Edukacja zdrowotna w diabetologii. Profilaktyka powikłań cukrzycy. </text:p>
        </text:list-item>
        <text:list-item>
          <text:p text:style-name="P6">Dychawica oskrzelowa jako choroba o podłożu alergicznym.</text:p>
        </text:list-item>
        <text:list-item>
          <text:p text:style-name="P6">Problemy pielęgnacyjne i diagnostyczne <text:s/>chorób <text:s text:c="3"/>narządu ruchu</text:p>
        </text:list-item>
        <text:list-item>
          <text:p text:style-name="P6">Kolagenozy jako choroby <text:s/>układowe tkanki łącznej – problemy pielęgnacyjne </text:p>
        </text:list-item>
        <text:list-item>
          <text:p text:style-name="P6">Problemy pielęgnacyjne i diagnostyczne w chorobach cywilizacyjnych układu krążenia. Edukacja zdrowotna w schorzeniach kardiologicznych. </text:p>
        </text:list-item>
        <text:list-item>
          <text:p text:style-name="P6">Postępowanie pielęgnacyjno- lecznicze w niewydolności krążenia.</text:p>
        </text:list-item>
        <text:list-item>
          <text:p text:style-name="P6">Zapalne choroby nerek <text:s/>- problemy pielęgnacyjne </text:p>
        </text:list-item>
        <text:list-item>
          <text:p text:style-name="P6">Niewydolność nerek jako problem kliniczny i pielęgnacyjny. Udział pielęgniarki w hemodializie, dializie otrzewnowej. Nefrologiczna edukacja zdrowotna</text:p>
        </text:list-item>
        <text:list-item>
          <text:p text:style-name="P6"><text:s/>Specyfika pielęgnowania w chorobach układu białokrwinkowego. Białaczki jako choroby nowotworowe. </text:p>
        </text:list-item>
        <text:list-item>
          <text:p text:style-name="P6">Specyfika pielęgnowania w chorobach układu czerwonokrwinkowego.</text:p>
        </text:list-item>
        <text:list-item>
          <text:p text:style-name="P6"><text:s/>Niedoczynność tarczycy jako problem kliniczny i diagnostyczny</text:p>
        </text:list-item>
        <text:list-item>
          <text:p text:style-name="P6">Problemy opieki pielęgniarskiej w chorobach <text:s/>nadnerczy. </text:p>
        </text:list-item>
        <text:list-item>
          <text:p text:style-name="P6">Otyłość jako choroba cywilizacyjna, konsekwencje choroby. <text:s/></text:p>
        </text:list-item>
      </text:list>
      <text:p text:style-name="P1"/>
      <text:p text:style-name="P1"><text:soft-page-break/></text:p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zerwiak</meta:initial-creator>
    <meta:editing-cycles>34</meta:editing-cycles>
    <meta:creation-date>2011-05-06T16:45:00</meta:creation-date>
    <dc:date>2011-05-11T14:28:25.92</dc:date>
    <meta:editing-duration>PT00H03M54S</meta:editing-duration>
    <meta:generator>OpenOffice.org/3.0$Win32 OpenOffice.org_project/300m9$Build-9358</meta:generator>
    <meta:document-statistic meta:table-count="0" meta:image-count="0" meta:object-count="0" meta:page-count="2" meta:paragraph-count="18" meta:word-count="170" meta:character-count="1474"/>
    <meta:template xlink:type="simple" xlink:actuate="onRequest" xlink:title="Normal" xlink:href=""/>
  </office:meta>
</office:document-meta>
</file>